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Friezenlaan 350, 352 en 354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ilburg, ontwerpbesluit omgevingsvergunning Z-HZ_WABO-2023-04695 over het realiseren van 3 woningen aan de Friezenlaan 350, 352 en 354 te Tilburg, ter inzage vanaf 2 december 2024 tot 13 januari 2025</text:span>
          </text:p>
            <text:p text:style-name="common-al">Gemeente Tilburg heeft een aanvraag van een omgevingsvergunning in behandeling, ontvangen op 21 december 2023, geregistreerd onder zaak(nummer) <text:span text:style-name="nadrukvet">Z-HZ_WABO-2023-04695</text:span>, aangaande:</text:p>
            <text:p text:style-name="common-al">Omschrijving: <text:span text:style-name="nadrukvet">realiseren van 3 woningen</text:span></text:p>
            <text:p text:style-name="common-al">Locatie/adres: <text:span text:style-name="nadrukvet">Friezenlaan 350, 352 en 354 te Tilburg (perceel sectie AB nr. 737)</text:span></text:p>
            <text:p text:style-name="common-al">De gemeente Tilburg is van plan om een omgevingsvergunning te verlenen. Het gaat om de volgende activiteiten:</text:p>
            <text:list text:style-name="id1-3-2-1-1-6">
              <text:list-item text:style-override="id1-3-2-1-1-6-1">
                <text:number>•</text:number>
                <text:p text:style-name="al">het bouwen van een bouwwerk;</text:p>
              </text:list-item>
              <text:list-item text:style-override="id1-3-2-1-1-6-2">
                <text:number>•</text:number>
                <text:p text:style-name="al">handelen in strijd met de ruimtelijke regels.</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ilt u de ontwerpbeschikking bekijken?</text:span>
          </text:p>
            <text:p text:style-name="common-al">De aanvraag, de ontwerpbeschikking, de bijbehorende stukken en het Ontwerpbesluit hogere grenswaarden Wet geluidshinder liggen met ingang van 2 december 2024, gedurende zes weken ter inzage, tot 13 januari 2025. Alle documenten zijn in te zien op <text:a xlink:href="https://www.officielebekendmakingen.nl/" xlink:type="simple">https://www.officielebekendmakingen.nl/</text:a>.</text:p>
            <text:p text:style-name="common-al">
            <text:span text:style-name="nadrukvet">Zienswijzen ontwerpbeschikking </text:span>
          </text:p>
            <text:p text:style-name="common-al">Tijdens de periode van terinzagelegging 2 december 2024 tot 13 januari 2025 kan eenieder – bijvoorkeur schriftelijk – zienswijzen over de ontwerpbeschikking naar voren brengen. Zij moeten, met vermelding van het zaaknummer, worden gericht aan ons College en worden verzonden aan het College van Burgemeester en Wethouders van Tilburg, postbus 90155, 5000 LH te Tilburg. In dezeperiode kunnen ook zienswijzen mondeling worden ingebracht. Hiervoor wordt een hoorzitting georganiseerd na telefonische afspraak met Femke Taminiau, telefoonnummer 013-542 9577 (tussen 9.00 uur en 17.00 uur).</text:p>
            <text:p text:style-name="common-al">
            <text:span text:style-name="nadrukvet">Ontwerpbesluit hogere grenswaarden Wet geluidshinder</text:span>
          </text:p>
            <text:p text:style-name="common-al">Voor het plan is tevens een ontheffing inzake hogere grenswaarden, als bedoeld in de Wetgeluidhinder, noodzakelijk. Het ontwerpbesluit tot vaststelling van hogere grenswaarden ligteveneens gedurende de genoemde termijn ter inzage. Belanghebbenden kunnen, gedurende degenoemde termijn, schriftelijk of mondeling hun zienswijzen over het ontwerpbesluit tot vaststelling van hogere grenswaarden op grond van de Wet geluidhinder indienen. Een schriftelijke zienswijzekunt u richten aan het college van burgemeester en wethouders, afdeling Ruimte, Postbus 90155,5000 LH te Tilburg, onder vermelding van "Zienswijze ontwerpbesluit hogere grenswaardenFriezenlaan 350". Als u uw zienswijze mondeling wilt indienen, kunt u hiervoor een afspraak maken met de behandelend ambtenaa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06236</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236</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236</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HZ_WABO-2023-04695</meta:user-defined>
    <meta:user-defined meta:name="DCTERMS.abstract">Z-HZ_WABO-2023-04695 - realiseren van 3 woningen</meta:user-defined>
    <dc:language>nl</dc:language>
    <meta:user-defined meta:name="OVERHEIDop.locatietype/OVERHEIDop.gebiedsmarkering">Punt</meta:user-defined>
    <meta:user-defined meta:name="DC.title">Ontwerpbesluit op aanvraag omgevingsvergunning, Friezenlaan 350, 352 en 354 te Tilburg</meta:user-defined>
    <meta:user-defined meta:name="OVERHEIDop.datumEindeReactietermijn">2025-01-13</meta:user-defined>
    <meta:user-defined meta:name="OVERHEIDop.terinzageleggingBG">https://jeleefomgeving.nl/inzien/001172773/672fbe8b-ad00-11ef-a33e-0050560122a3</meta:user-defined>
    <meta:user-defined meta:name="DCTERMS.W3CDTF/DCTERMS.available">2024-12-02</meta:user-defined>
    <meta:user-defined meta:name="DCTERMS.W3CDTF/OVERHEIDop.jaargang">2024</meta:user-defined>
    <meta:user-defined meta:name="OVERHEIDop.publicationIssue">506236</meta:user-defined>
    <meta:user-defined meta:name="OVERHEIDop.GmbID/DC.identifier">gmb-2024-506236</meta:user-defined>
    <meta:user-defined meta:name="OVERHEIDop.versieInformatie"/>
  </office:meta>
</office:document-meta>
</file>