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asdorperweg 26 106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(technisch)</text:p>
            <text:p text:style-name="common-al">Besluit: verleend</text:p>
            <text:p text:style-name="common-al">Besluit verzonden op: 28-11-2024</text:p>
            <text:p text:style-name="common-al">Zaakadres: Raasdorperweg 26 1067TK Amsterdam</text:p>
            <text:p text:style-name="common-al">Zaaknummer: Z2024-031470</text:p>
            <text:p text:style-name="common-al">DSO-nummer: 2024100900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14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23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470</meta:user-defined>
    <meta:user-defined meta:name="DCTERMS.abstract">* Uitbreiden van de woning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asdorperweg 26 1067TK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231</meta:user-defined>
    <meta:user-defined meta:name="OVERHEIDop.GmbID/DC.identifier">gmb-2024-506231</meta:user-defined>
    <meta:user-defined meta:name="OVERHEIDop.versieInformatie"/>
  </office:meta>
</office:document-meta>
</file>