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62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 wijziging voorgevel woning</text:p>
            <text:p text:style-name="common-al">Besluit: verleend</text:p>
            <text:p text:style-name="common-al">Besluit verzonden op: 28-11-2024</text:p>
            <text:p text:style-name="common-al">Zaakadres: J. de Koostraat 62 1068KS Amsterdam</text:p>
            <text:p text:style-name="common-al">Zaaknummer: Z2024-020197</text:p>
            <text:p text:style-name="common-al">DSO-nummer: 20240718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01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197</meta:user-defined>
    <meta:user-defined meta:name="DCTERMS.abstract">Kozijn wijziging voorgevel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 de Koostraat 62 1068KS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29</meta:user-defined>
    <meta:user-defined meta:name="OVERHEIDop.GmbID/DC.identifier">gmb-2024-506229</meta:user-defined>
    <meta:user-defined meta:name="OVERHEIDop.versieInformatie"/>
  </office:meta>
</office:document-meta>
</file>