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25, 5158NJ, Heesbeen, bouwen bedrijfsgebouw voor opslag streekarchief -SALH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drijfsgebouw voor opslag van het streekarchief -SALHA- aan de Industrieweg 25 in Heesbeen. De aanvraag is bij de gemeente bekend onder nummer 18318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62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1880 </meta:user-defined>
    <dc:language>nl</dc:language>
    <meta:user-defined meta:name="OVERHEIDop.locatietype/OVERHEIDop.gebiedsmarkering">Adres</meta:user-defined>
    <meta:user-defined meta:name="DC.title">Gemeente Heusden - Omgevingsvergunning aangevraagd - Industrieweg 25, 5158NJ, Heesbeen, bouwen bedrijfsgebouw voor opslag streekarchief -SALHA-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226</meta:user-defined>
    <meta:user-defined meta:name="OVERHEIDop.GmbID/DC.identifier">gmb-2024-506226</meta:user-defined>
    <meta:user-defined meta:name="OVERHEIDop.versieInformatie"/>
  </office:meta>
</office:document-meta>
</file>