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chtegalenlaantje 16, 1861 CB Bergen (NH), het bouwen van een carport, verzenddatum 4 juli 2024 (Z2024-00001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Doet u dit dan z.s.m., maar binnen 2 weken na publicatie van dit bericht.</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2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0</meta:user-defined>
    <meta:user-defined meta:name="DCTERMS.abstract">Nachtegalenlaantje 16, 1861 CB Bergen (NH), het bouwen van een carport, verzenddatum 28 november 2024 (Z2024-00001460)</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achtegalenlaantje 16, 1861 CB Bergen (NH), het bouwen van een carport, verzenddatum 4 juli 2024 (Z2024-00001460)</meta:user-defined>
    <meta:user-defined meta:name="DCTERMS.W3CDTF/DCTERMS.available">2024-12-02</meta:user-defined>
    <meta:user-defined meta:name="DCTERMS.W3CDTF/OVERHEIDop.jaargang">2024</meta:user-defined>
    <meta:user-defined meta:name="OVERHEIDop.publicationIssue">506219</meta:user-defined>
    <meta:user-defined meta:name="OVERHEIDop.GmbID/DC.identifier">gmb-2024-506219</meta:user-defined>
    <meta:user-defined meta:name="OVERHEIDop.versieInformatie"/>
  </office:meta>
</office:document-meta>
</file>