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mperfoelieplein - ter hoogte van huisnummer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met feestverlichting ter hoogte van het Kamperfoelieplein in Den Haag. De kerstboom heeft een totale oppervlakte van 4 m². De aanvraag is ingediend voor de periode van 6 december 2024 tot en met 27 december 2024.</text:p>
            <text:p text:style-name="common-al"/>
            <text:p text:style-name="common-al">Ons kenmerk: 0210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mperfoelieplein - ter hoogte van huisnummer 29</text:p>
            <text:p text:style-name="tussenkopcur">
            <text:span text:style-name="nadrukvet">Datum bekendmaking besluit:</text:span>
          </text:p>
            <text:p text:style-name="common-al">2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21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1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1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8GGB24/9001768</meta:user-defined>
    <meta:user-defined meta:name="DCTERMS.abstract">Het plaatsen van een kerstboom met feestverlichting ter hoogte van het Kamperfoelieplein in Den Haag. De kerstboom heeft een totale oppervlakte van 4 m². De aanvraag is ingediend voor de periode van 6 december 2024 tot en met 27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amperfoelieplein - ter hoogte van huisnummer 29 te Den Haag</meta:user-defined>
    <meta:user-defined meta:name="DCTERMS.W3CDTF/DCTERMS.available">2024-12-02</meta:user-defined>
    <meta:user-defined meta:name="OVERHEIDop.externeBijlage">Bijlage_55088078_voor_bekendmaking|exb-2024-45721</meta:user-defined>
    <meta:user-defined meta:name="DCTERMS.W3CDTF/OVERHEIDop.jaargang">2024</meta:user-defined>
    <meta:user-defined meta:name="OVERHEIDop.publicationIssue">506218</meta:user-defined>
    <meta:user-defined meta:name="OVERHEIDop.GmbID/DC.identifier">gmb-2024-506218</meta:user-defined>
    <meta:user-defined meta:name="OVERHEIDop.versieInformatie"/>
  </office:meta>
</office:document-meta>
</file>