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obert Stolzplantsoen - ter hoogte van huisnummer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opslagcontainer, combi-container en een mobiel toilet ter hoogte van Robert Stolzplantsoen 61 in Den Haag. De objecten hebben een totale oppervlakte van 30,04 m². De aanvraag is ingediend voor de periode van 28 oktober 2024 tot en met 21 december 2024.</text:p>
            <text:p text:style-name="common-al"/>
            <text:p text:style-name="common-al">Ons kenmerk: 02098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Robert Stolzplantsoen - ter hoogte van huisnummer 61</text:p>
            <text:p text:style-name="tussenkopcur">
            <text:span text:style-name="nadrukvet">Datum bekendmaking besluit:</text:span>
          </text:p>
            <text:p text:style-name="common-al">2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21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1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1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98GGB24/9001769</meta:user-defined>
    <meta:user-defined meta:name="DCTERMS.abstract">Het plaatsen van een opslagcontainer, combi-container en een mobiel toilet ter hoogte van Robert Stolzplantsoen 61 in Den Haag. De objecten hebben een totale oppervlakte van 30,04 m². De aanvraag is ingediend voor de periode van 28 oktober 2024 tot en met 21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obert Stolzplantsoen - ter hoogte van huisnummer 61 te Den Haag</meta:user-defined>
    <meta:user-defined meta:name="DCTERMS.W3CDTF/DCTERMS.available">2024-12-02</meta:user-defined>
    <meta:user-defined meta:name="OVERHEIDop.externeBijlage">Bijlage_55088082_voor_bekendmaking|exb-2024-45720</meta:user-defined>
    <meta:user-defined meta:name="DCTERMS.W3CDTF/OVERHEIDop.jaargang">2024</meta:user-defined>
    <meta:user-defined meta:name="OVERHEIDop.publicationIssue">506217</meta:user-defined>
    <meta:user-defined meta:name="OVERHEIDop.GmbID/DC.identifier">gmb-2024-506217</meta:user-defined>
    <meta:user-defined meta:name="OVERHEIDop.versieInformatie"/>
  </office:meta>
</office:document-meta>
</file>