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Buerenplein - Ter hoogte van Anna van Buer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8 expositieblokken ten behoeve van een fototentoonstelling over femicide ter hoogte van het Anna van Buerenplein in Den Haag. De aanvraag is ingediend voor de periode van 7 tot en met 28 januari 2025. datum gewijzigd 6 tot 27 december</text:p>
            <text:p text:style-name="common-al"/>
            <text:p text:style-name="common-al">Ons kenmerk: 0211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Buerenplein - Ter hoogte van Anna van Buerenplein</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8GGB24/9001767</meta:user-defined>
    <meta:user-defined meta:name="DCTERMS.abstract">Het plaatsen van 8 expositieblokken ten behoeve van een fototentoonstelling over  femicide ter hoogte van het Anna van Buerenplein in Den Haag. De aanvraag is ingediend voor de periode van 7 tot en met 28 januari 2025. datum gewijzigd 6 tot 27 decemb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van Buerenplein - Ter hoogte van Anna van Buerenplein te Den Haag</meta:user-defined>
    <meta:user-defined meta:name="DCTERMS.W3CDTF/DCTERMS.available">2024-12-02</meta:user-defined>
    <meta:user-defined meta:name="OVERHEIDop.externeBijlage">Bijlage_55088073_voor_bekendmaking|exb-2024-45719</meta:user-defined>
    <meta:user-defined meta:name="DCTERMS.W3CDTF/OVERHEIDop.jaargang">2024</meta:user-defined>
    <meta:user-defined meta:name="OVERHEIDop.publicationIssue">506216</meta:user-defined>
    <meta:user-defined meta:name="OVERHEIDop.GmbID/DC.identifier">gmb-2024-506216</meta:user-defined>
    <meta:user-defined meta:name="OVERHEIDop.versieInformatie"/>
  </office:meta>
</office:document-meta>
</file>