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instellen 30km/u zone diverse wegen bedrijventerrein Watergoor te Nijkerk</text:p>
      <text:section text:name="regeling_id1-3-2" text:style-name="regeling">
        <text:section text:name="aanhef_id1-3-2-1" text:style-name="aanhef">
          <text:section text:name="afkondiging_id1-3-2-1-1" text:style-name="afkondiging">
            <text:p text:style-name="afkondiging_top"/>
            <text:p text:style-name="al">Zaaknummer: 1768903</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In de huidige situatie is er sprake van laden en lossen op de rijbaan, daarnaast is het toegestaan te parkeren op de rijbaan en zijn er geen aparte voorzieningen voor fietsers. Daarnaast zijn er vele in/uitritten aanwezig en zodoende ook in/uitrijdend verkeer danwel kerend verkeer. </text:p>
            <text:p text:style-name="al">
            <text:span text:style-name="nadrukvet">overwegingen ten aanzien van het besluit:</text:span>
          </text:p>
            <text:p text:style-name="al">Volgens de principes van Duurzaam Veilig kunnen de onderhavige wegen gekenmerkt worden als erftoegangsweg. Bij een erftoegangsweg de nadruk op de verblijfsfunctie ligt en de verkeersfunctie ondergeschikt is. Er is geen fysieke ruimte aanwezig om een trottoir of fietspad aan te leggen. Het invoeren van een maximumsnelheid van 30 km/u in overeenstemming is met de richtlijnen voor een erftoegangsweg. De onderhavige wegen niet beschikken over rijbaanmarkering of over fietsstroken of fietspaden en de kruispunten zijn ingericht als gelijkwaardige kruispunten wat inhoudt dat bestuurders van rechts voorrang hebben . </text:p>
            <text:p text:style-name="al">De maximumsnelheid van 30 km/u in overeenstemming dient te zijn met het wegbeeld ter plaatse, hetgeen betekent dat waar nodig de omstandigheden op zodanige manier zijn aangepast dat de beoogde snelheid redelijkerwijs voortvloeit uit de aard en inrichting van de betrokken weg en zijn omgeving. Door de inrichting van onderhavige wegen is hier sprake van. </text:p>
            <text:p text:style-name="al">
            <text:span text:style-name="nadrukvet">motivering:</text:span>
          </text:p>
            <text:p text:style-name="al">Uit het oogpunt van de in artikel 2, eerste en tweede lid, van de Wegenverkeerswet 1994 genoemde belangen, is het gewenst om een 30km/u zone in te stellen op de onderhavige wegen. Hiermee wordt beoogd dat de snelheid van het gemotoriseerd verkeer omlaag gaat naar 30 km per uur en dat de verkeersveiligheid voor met name de voetgangers en fietsers aanzienlijk wordt verhoogd.</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besluit:</text:span>
          </text:p>
            <text:p text:style-name="al">Het instellen van een 30 km/u zone op de volgende onderstaande wegen; </text:p>
            <text:list text:style-name="id1-3-2-1-1-15">
              <text:list-item text:style-override="id1-3-2-1-1-15-1">
                <text:number>1.</text:number>
                <text:p text:style-name="al">- Melkrijder</text:p>
              </text:list-item>
              <text:list-item text:style-override="id1-3-2-1-1-15-2">
                <text:number>2.</text:number>
                <text:p text:style-name="al">- Zijweg</text:p>
              </text:list-item>
              <text:list-item text:style-override="id1-3-2-1-1-15-3">
                <text:number>3.</text:number>
                <text:p text:style-name="al">- Sluiswachter</text:p>
              </text:list-item>
              <text:list-item text:style-override="id1-3-2-1-1-15-4">
                <text:number>4.</text:number>
                <text:p text:style-name="al">- Zeilmaker</text:p>
              </text:list-item>
              <text:list-item text:style-override="id1-3-2-1-1-15-5">
                <text:number>5.</text:number>
                <text:p text:style-name="al">- Touwslager, tussen de Sluiswachter en Tabaksplanter</text:p>
              </text:list-item>
              <text:list-item text:style-override="id1-3-2-1-1-15-6">
                <text:number>6.</text:number>
                <text:p text:style-name="al">- Beurtschipper, tussen Touwslager en Bezembinder</text:p>
              </text:list-item>
              <text:list-item text:style-override="id1-3-2-1-1-15-7">
                <text:number>7.</text:number>
                <text:p text:style-name="al">- Boekendrukker </text:p>
              </text:list-item>
              <text:list-item text:style-override="id1-3-2-1-1-15-8">
                <text:number>8.</text:number>
                <text:p text:style-name="al">- Koperslager</text:p>
              </text:list-item>
              <text:list-item text:style-override="id1-3-2-1-1-15-9">
                <text:number>9.</text:number>
                <text:p text:style-name="al">- Klompenmaker</text:p>
              </text:list-item>
            </text:list>
            <text:p text:style-name="al">door het plaatsen van de verkeersborden A1-30-ZB (begin zone 30 km/u ) en A2-30-ZE (einde zone 30 km/u) uit bijlage 1 van het RVV 1990 overeenkomstig de bij dit besluit behorende tekening;</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 v.d.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2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30km/u zone - Diverse wegen gebied Watergoo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DC.title">Verkeersbesluit instellen 30km/u zone diverse wegen bedrijventerrein Watergoor te Nijkerk</meta:user-defined>
    <meta:user-defined meta:name="DCTERMS.W3CDTF/DCTERMS.available">2024-12-11</meta:user-defined>
    <meta:user-defined meta:name="OVERHEIDop.externeBijlage">Situatietekening|exb-2024-45718</meta:user-defined>
    <meta:user-defined meta:name="DCTERMS.W3CDTF/OVERHEIDop.jaargang">2024</meta:user-defined>
    <meta:user-defined meta:name="OVERHEIDop.publicationIssue">506214</meta:user-defined>
    <meta:user-defined meta:name="OVERHEIDop.GmbID/DC.identifier">gmb-2024-506214</meta:user-defined>
    <meta:user-defined meta:name="OVERHEIDop.versieInformatie"/>
  </office:meta>
</office:document-meta>
</file>