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Nieboerweg - Nieboerweg hoek Mezen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een kerstbomenstandplaats ter hoogte van de Nieboerweg op de kruising met de Mezenlaan in Den Haag. De kerstbomenstandplaats heeft een totale oppervlakte van 80 m². De aanvraag is ingediend voor de periode van 1 december 2024 tot en met 21 december 2024.</text:p>
            <text:p text:style-name="common-al"/>
            <text:p text:style-name="common-al">Ons kenmerk: 02146GGB24</text:p>
            <text:p text:style-name="tussenkopcur">
            <text:span text:style-name="nadrukvet">Categorie:</text:span>
          </text:p>
            <text:list text:style-name="id1-3-2-1-1-6">
              <text:list-item text:style-override="id1-3-2-1-1-6-1">
                <text:number>-</text:number>
                <text:p text:style-name="al">Grondgebruik: Standplaats kerstbom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Nieboerweg - Nieboerweg hoek Mezenlaan</text:p>
            <text:p text:style-name="tussenkopcur">
            <text:span text:style-name="nadrukvet">Datum bekendmaking besluit:</text:span>
          </text:p>
            <text:p text:style-name="common-al">28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21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1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1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46GGB24/9001766</meta:user-defined>
    <meta:user-defined meta:name="DCTERMS.abstract">Het innemen van een kerstbomenstandplaats ter hoogte van de Nieboerweg op de kruising met de Mezenlaan in Den Haag. De kerstbomenstandplaats heeft een totale oppervlakte van 80 m². De aanvraag is ingediend voor de periode van 1 december 2024 tot en met 21 dec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Nieboerweg - Nieboerweg hoek Mezenlaan te Den Haag</meta:user-defined>
    <meta:user-defined meta:name="DCTERMS.W3CDTF/DCTERMS.available">2024-12-02</meta:user-defined>
    <meta:user-defined meta:name="OVERHEIDop.externeBijlage">Bijlage_55088072_voor_bekendmaking|exb-2024-45717</meta:user-defined>
    <meta:user-defined meta:name="DCTERMS.W3CDTF/OVERHEIDop.jaargang">2024</meta:user-defined>
    <meta:user-defined meta:name="OVERHEIDop.publicationIssue">506212</meta:user-defined>
    <meta:user-defined meta:name="OVERHEIDop.GmbID/DC.identifier">gmb-2024-506212</meta:user-defined>
    <meta:user-defined meta:name="OVERHEIDop.versieInformatie"/>
  </office:meta>
</office:document-meta>
</file>