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huisvesten van 4 internationale werknemers, Gasthuisstraat 9, 6015AJ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7 december 2023 een aanvraag omgevingsvergunning hebben ontvangen voor het huisvesten van 4 internationale werknemers op locatie Gasthuisstraat 9, 6015AJ in Neeritter.</text:p>
            <text:p text:style-name="common-al">De aanvraag is geregistreerd onder zaaknummer Z2023-00001640.</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62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2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2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640</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huisvesten van 4 internationale werknemers, Gasthuisstraat 9, 6015AJ Neeritter</meta:user-defined>
    <meta:user-defined meta:name="DCTERMS.W3CDTF/DCTERMS.available">2024-02-01</meta:user-defined>
    <meta:user-defined meta:name="DCTERMS.W3CDTF/OVERHEIDop.jaargang">2024</meta:user-defined>
    <meta:user-defined meta:name="OVERHEIDop.publicationIssue">50621</meta:user-defined>
    <meta:user-defined meta:name="OVERHEIDop.GmbID/DC.identifier">gmb-2024-50621</meta:user-defined>
    <meta:user-defined meta:name="OVERHEIDop.versieInformatie"/>
  </office:meta>
</office:document-meta>
</file>