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raad Samenlevingszaken Maassluis 2024 </text:p>
      <text:section text:name="regeling_id1-3-2" text:style-name="regeling">
        <text:section text:name="aanhef_id1-3-2-1" text:style-name="aanhef">
          <text:section text:name="preambule_id1-3-2-1-1" text:style-name="preambule">
            <text:p text:style-name="al">Gelet op </text:p>
            <text:p text:style-name="al"/>
            <text:list text:style-name="id1-3-2-1-1-3">
              <text:list-item text:style-override="id1-3-2-1-1-3-1">
                <text:number>•</text:number>
                <text:p text:style-name="al">Artikel 2.1.3, derde lid, van de Wet Maatschappelijke Ondersteuning 2015</text:p>
              </text:list-item>
              <text:list-item text:style-override="id1-3-2-1-1-3-2">
                <text:number>•</text:number>
                <text:p text:style-name="al">Artikel 20 en artikel 23 van de Verordening Maatschappelijke Ondersteuning Maassluis, Vlaardingen en Schiedam 2015.</text:p>
              </text:list-item>
              <text:list-item text:style-override="id1-3-2-1-1-3-3">
                <text:number>•</text:number>
                <text:p text:style-name="al">Artikel 2.10 van de Jeugdwet </text:p>
              </text:list-item>
              <text:list-item text:style-override="id1-3-2-1-1-3-4">
                <text:number>•</text:number>
                <text:p text:style-name="al">Artikel 16 Verordening Jeugdhulp Maassluis 2015.</text:p>
              </text:list-item>
              <text:list-item text:style-override="id1-3-2-1-1-3-5">
                <text:number>•</text:number>
                <text:p text:style-name="al">Artikel 84 van de Gemeentewet</text:p>
              </text:list-item>
            </text:list>
            <text:p text:style-name="al">En</text:p>
            <text:p text:style-name="al"/>
            <text:p text:style-name="al">Gelet op de wens van het college van burgemeester en wethouders en van de gemeenteraad om beleid op het gebied van Samenlevingszaken integraal vorm te geven en daarbij de ingezetenen van de gemeente Maassluis te betrekken; </text:p>
            <text:p text:style-name="al"/>
            <text:p text:style-name="al">Besluit het college van burgemeester en wethouders van de gemeente Maassluis het volgende reglement:</text:p>
            <text:p text:style-name="al"/>
            <text:p text:style-name="al">Reglement Adviesraad Samenlevingszaken Maassluis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list text:style-name="id1-3-2-2-1-2">
              <text:list-item text:style-override="id1-3-2-2-1-2">
                <text:number>1.</text:number>
                <text:p text:style-name="al">In dit Reglement wordt verstaan onder: </text:p>
                <text:list text:style-name="id1-3-2-2-1-2-3">
                  <text:list-item text:style-override="id1-3-2-2-1-2-3-1">
                    <text:number>a.</text:number>
                    <text:p text:style-name="al">de Adviesraad Samenlevingszaken Maassluis: overlegorgaan, bestaande uit inwoners van Maassluis dat zich buigt over de beleidsvorming en ontwikkeling omtrent onderwerpen op het gebied van “Samenlevingszaken” met taken en bevoegdheden zoals in dit Reglement omschreven; </text:p>
                  </text:list-item>
                  <text:list-item text:style-override="id1-3-2-2-1-2-3-2">
                    <text:number>b.</text:number>
                    <text:p text:style-name="al">Samenlevingszaken: onderwerpen op de beleidsterreinen die samenhangen het sociaal domein, waaronder de Wmo 2015 (inclusief gezondheid en onderwijs), Participatiewet (inclusief armoedebeleid, schuldhulpverlening, werk en inkomen), de Jeugdwet en de Wet Passend Onderwijs. </text:p>
                  </text:list-item>
                  <text:list-item text:style-override="id1-3-2-2-1-2-3-3">
                    <text:number>c.</text:number>
                    <text:p text:style-name="al">Tot de in het vorige lid genoemde beleidsterrein behoren niet de thema’s ‘leefbaarheid’ ‘veiligheid’, ‘sport’ en ‘cultuur’.</text:p>
                  </text:list-item>
                  <text:list-item text:style-override="id1-3-2-2-1-2-3-4">
                    <text:number>d.</text:number>
                    <text:p text:style-name="al">De AS: de Adviesraad Samenlevingszaken Maassluis;</text:p>
                  </text:list-item>
                  <text:list-item text:style-override="id1-3-2-2-1-2-3-5">
                    <text:number>e.</text:number>
                    <text:p text:style-name="al">Het dagelijks bestuur: de voorzitter, de secretaris en plaatsvervangend voorzitter van de AS;</text:p>
                  </text:list-item>
                  <text:list-item text:style-override="id1-3-2-2-1-2-3-6">
                    <text:number>f.</text:number>
                    <text:p text:style-name="al">Deskundigenpool: een uit geïnteresseerde burgers bestaande pool met taken en bevoegdheden zoals in dit Reglement omschreven; </text:p>
                  </text:list-item>
                  <text:list-item text:style-override="id1-3-2-2-1-2-3-7">
                    <text:number>g.</text:number>
                    <text:p text:style-name="al">Maatschappelijke (belangen-)organisaties: maatschappelijk actieve organisaties op het gebied van samenlevingszaken die opkomen voor de belangen van degenen die tot de achterban van deze organisaties behoren </text:p>
                  </text:list-item>
                  <text:list-item text:style-override="id1-3-2-2-1-2-3-8">
                    <text:number>h.</text:number>
                    <text:p text:style-name="al">Cliëntenraden: Cliëntenraden die zijn ingesteld ingevolge artikel 2.1.3, derde lid, van de Wet Maatschappelijke Ondersteuning 2015, artikel 2.10 Jeugdwet of artikel 47 Participatiewet.</text:p>
                  </text:list-item>
                  <text:list-item text:style-override="id1-3-2-2-1-2-3-9">
                    <text:number>i.</text:number>
                    <text:p text:style-name="al">Doelgroep: Alle inwoners van Maassluis. Specifiek: mensen met een migratieachtergrond, jongeren, mensen met een beperking (lichamelijk, psychosociaal, verstandelijk of zintuiglijk) en senioren;</text:p>
                  </text:list-item>
                  <text:list-item text:style-override="id1-3-2-2-1-2-3-10">
                    <text:number>j.</text:number>
                    <text:p text:style-name="al">Het college: het college van burgemeester en wethouders van de gemeente Maassluis;</text:p>
                  </text:list-item>
                  <text:list-item text:style-override="id1-3-2-2-1-2-3-11">
                    <text:number>k.</text:number>
                    <text:p text:style-name="al">De gemeenteraad: de gemeenteraad van de gemeente Maassluis; </text:p>
                  </text:list-item>
                  <text:list-item text:style-override="id1-3-2-2-1-2-3-12">
                    <text:number>l.</text:number>
                    <text:p text:style-name="al">De portefeuillehouder(s): de wethouder(s) die op grond van zijn portefeuille de meeste raakvlakken heeft / hebben met zaken op het gebied van samenlevingszaken; </text:p>
                  </text:list-item>
                  <text:list-item text:style-override="id1-3-2-2-1-2-3-13">
                    <text:number>m.</text:number>
                    <text:p text:style-name="al">De gemeente: de gemeente Maassluis;</text:p>
                  </text:list-item>
                </text:list>
              </text:list-item>
              <text:list-item text:style-override="id1-3-2-2-1-3">
                <text:number>2.</text:number>
                <text:p text:style-name="al">Alle begrippen die in dit Reglement gebruikt worden en die niet nader worden omschreven hebben dezelfde betekenis als in de Algemene wet bestuursrecht (Awb). </text:p>
              </text:list-item>
            </text:list>
          </text:section>
          <text:section text:name="artikel_id1-3-2-2-2" text:style-name="artikel">
            <text:p text:style-name="artikel_kop_titel"><text:span text:style-name="artikel_kop_label">Artikel</text:span> <text:span text:style-name="artikel_kop_nr">2.</text:span> Doel en functie van de AS </text:p>
            <text:list text:style-name="id1-3-2-2-2-2">
              <text:list-item text:style-override="id1-3-2-2-2-2">
                <text:number>1.</text:number>
                <text:p text:style-name="al">De AS is een onafhankelijk adviesorgaan dat het college van B&amp;W gevraagd en ongevraagd adviseert over het te ontwikkelen en het gevoerde gemeentelijk beleid op het gebied van Samenlevingszaken. Beleidsuitvoering en belangenbehartiging behoren niet tot het werkveld van de AS.</text:p>
              </text:list-item>
              <text:list-item text:style-override="id1-3-2-2-2-3">
                <text:number>2.</text:number>
                <text:p text:style-name="al">De AS is in het leven geroepen om vanuit het bewonersperspectief input te leveren bij de beleidsvoorbereiding en – evaluatie op het terrein van Samenlevingszaken. Het doel hiervan is de kwaliteit van het gemeentelijk beleid te vergroten.</text:p>
              </text:list-item>
              <text:list-item text:style-override="id1-3-2-2-2-4">
                <text:number>3.</text:number>
                <text:p text:style-name="al">De AS heeft de volgende taken:</text:p>
                <text:list text:style-name="id1-3-2-2-2-4-3">
                  <text:list-item text:style-override="id1-3-2-2-2-4-3-1">
                    <text:number>a)</text:number>
                    <text:p text:style-name="al">kritische reflectie op het in het eerste lid genoemde gemeentelijk beleid;</text:p>
                  </text:list-item>
                  <text:list-item text:style-override="id1-3-2-2-2-4-3-2">
                    <text:number>b)</text:number>
                    <text:p text:style-name="al">een signaleringsfunctie: het op basis van signalen uit de Maassluise samenleving signaleren van leemtes; </text:p>
                  </text:list-item>
                  <text:list-item text:style-override="id1-3-2-2-2-4-3-3">
                    <text:number>c)</text:number>
                    <text:p text:style-name="al">Het aandragen van suggesties ter verbetering van het beleid op het gebied van Samenlevingszaken;</text:p>
                  </text:list-item>
                </text:list>
              </text:list-item>
              <text:list-item text:style-override="id1-3-2-2-2-5">
                <text:number>4.</text:number>
                <text:p text:style-name="al">De AS onderhoudt contacten met de cliëntenraden van betrokken uitvoerende instanties, waaronder ROGplus en Stroomopwaarts, om op de hoogte te blijven van de uitvoering van beleid in de praktijk en eventueel ervaren knelpunten in algemene zin. Leden van de AS kunnen daartoe een verbindende functie hebben naar de betrokken cliëntenraden.</text:p>
              </text:list-item>
              <text:list-item text:style-override="id1-3-2-2-2-6">
                <text:number>5.</text:number>
                <text:p text:style-name="al">Adviezen van de AS worden uitgebracht aan het college en - voorzien van de reactie van het college - ter kennisname gestuurd aan de gemeenteraad. </text:p>
              </text:list-item>
              <text:list-item text:style-override="id1-3-2-2-2-7">
                <text:number>6.</text:number>
                <text:p text:style-name="al">De AS geeft aan het college in een werkplan aan welke werkzaamheden door de AS zullen worden verricht en op welke thema’s en te verwachten beleidsplannen advies wordt uitgebracht. Dit werkplan wordt ook ter kennisname gestuurd aan de gemeenteraad.</text:p>
              </text:list-item>
              <text:list-item text:style-override="id1-3-2-2-2-8">
                <text:number>7.</text:number>
                <text:p text:style-name="al">Het college stelt jaarlijks een werkbudget beschikbaar. Voor dit doel wordt jaarlijks een bedrag in de gemeentebegroting opgenomen. </text:p>
              </text:list-item>
              <text:list-item text:style-override="id1-3-2-2-2-9">
                <text:number>8.</text:number>
                <text:p text:style-name="al">Binnen vier maanden na afloop van elk kalenderjaar brengt de AS schriftelijk verslag uit aan het college over de door de AS in dat kalenderjaar verrichte werkzaamheden zoals in het werkplan staat omschreven en de uitgaven die zijn gedaan. Dit verslag wordt ter kennisname gestuurd aan de gemeenteraad.</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De AS bestaat uit minimaal 6 en maximaal 15 leden, niet zijnde vertegenwoordigers van maatschappelijke of politieke (belangen-) organisaties of ambtenaren, gemeenteraadsleden, steunraadsleden of collegeleden van de gemeente Maassluis (zie ook 4.2).</text:p>
              </text:list-item>
              <text:list-item text:style-override="id1-3-2-2-3-3">
                <text:number>2.</text:number>
                <text:p text:style-name="al">Bij de keuze van de leden van de AS wordt ernaar gestreefd, dat deze leden gezamenlijk een zo breed mogelijke vertegenwoordiging vormen van de Maassluise samenleving en gezamenlijk kennis dragen van de verschillende aspecten en het gemeentelijk beleid op het terrein van Samenlevingszaken.</text:p>
              </text:list-item>
              <text:list-item text:style-override="id1-3-2-2-3-4">
                <text:number>3.</text:number>
                <text:p text:style-name="al">De individuele leden van de AS moeten aan de volgende voorwaarden voldoen: </text:p>
                <text:list text:style-name="id1-3-2-2-3-4-3">
                  <text:list-item text:style-override="id1-3-2-2-3-4-3-1">
                    <text:number>a)</text:number>
                    <text:p text:style-name="al">zij moeten in Maassluis wonen; </text:p>
                  </text:list-item>
                  <text:list-item text:style-override="id1-3-2-2-3-4-3-2">
                    <text:number>b)</text:number>
                    <text:p text:style-name="al">zij moeten zicht hebben op wat speelt in de Maassluise samenleving;</text:p>
                  </text:list-item>
                  <text:list-item text:style-override="id1-3-2-2-3-4-3-3">
                    <text:number>c)</text:number>
                    <text:p text:style-name="al">zij moeten affiniteit hebben met één of meer specifieke doelgroepen en/of beleidsterreinen op het gebied van Samenlevingszaken;</text:p>
                  </text:list-item>
                  <text:list-item text:style-override="id1-3-2-2-3-4-3-4">
                    <text:number>d)</text:number>
                    <text:p text:style-name="al">zij moeten bereid zijn te voldoen aan hetgeen in Artikel 4 is opgenomen over integriteit.</text:p>
                  </text:list-item>
                </text:list>
              </text:list-item>
            </text:list>
          </text:section>
          <text:section text:name="artikel_id1-3-2-2-4" text:style-name="artikel">
            <text:p text:style-name="artikel_kop_titel"><text:span text:style-name="artikel_kop_label">Artikel</text:span> <text:span text:style-name="artikel_kop_nr">4.</text:span> Integriteit</text:p>
            <text:list text:style-name="id1-3-2-2-4-2">
              <text:list-item text:style-override="id1-3-2-2-4-2">
                <text:number>1.</text:number>
                <text:p text:style-name="al">Leden van de AS verstrekken informatie over eventuele (neven) functies. Deze wordt gepubliceerd op de website van de AS.</text:p>
              </text:list-item>
              <text:list-item text:style-override="id1-3-2-2-4-3">
                <text:number>2.</text:number>
                <text:p text:style-name="al">Bij hun aantreden verklaren de leden dat zij het algemeen belang dienen, zitting hebben op persoonlijke titel en onafhankelijk adviseren, zonder last of ruggenspraak.</text:p>
              </text:list-item>
              <text:list-item text:style-override="id1-3-2-2-4-4">
                <text:number>3.</text:number>
                <text:p text:style-name="al">Bij het lidmaatschap van de AS mag geen sprake zijn van een zakelijk of persoonlijk belang. Het DB van de AS ziet hierop toe.</text:p>
              </text:list-item>
            </text:list>
          </text:section>
          <text:section text:name="artikel_id1-3-2-2-5" text:style-name="artikel">
            <text:p text:style-name="artikel_kop_titel"><text:span text:style-name="artikel_kop_label">Artikel</text:span> <text:span text:style-name="artikel_kop_nr">5.</text:span> Benoeming en zittingsduur leden AS Samenlevingszaken </text:p>
            <text:p text:style-name="al">Het college benoemt de individuele leden op voordracht van de sollicitatiecommissie, bestaande uit de portefeuillehouder (of diens vertegenwoordiger) en minimaal 1 lid van de AS Samenlevingszaken. Deze benoeming is gemandateerd aan het clusterhoofd Stad.</text:p>
            <text:p text:style-name="al"/>
            <text:list text:style-name="id1-3-2-2-5-4">
              <text:list-item text:style-override="id1-3-2-2-5-4-1">
                <text:number>1.</text:number>
                <text:p text:style-name="al">Het college benoemt de voorzitter van de AS op voordracht van de leden. Ook dit is gemandateerd aan het clusterhoofd Stad.</text:p>
              </text:list-item>
              <text:list-item text:style-override="id1-3-2-2-5-4-2">
                <text:number>2.</text:number>
                <text:p text:style-name="al">De AS kiest uit haar midden een plaatsvervangend voorzitter en een secretaris. Zij vormen samen met de voorzitter het Dagelijks Bestuur</text:p>
              </text:list-item>
              <text:list-item text:style-override="id1-3-2-2-5-4-3">
                <text:number>3.</text:number>
                <text:p text:style-name="al">De leden hebben, behoudens tussentijds aftreden, zitting voor een tijdvak van vier jaar. </text:p>
              </text:list-item>
              <text:list-item text:style-override="id1-3-2-2-5-4-4">
                <text:number>4.</text:number>
                <text:p text:style-name="al">Een aftredend lid wordt stilzwijgend herbenoemd voor vier jaar. Bij uitzondering kan een lidmaatschap na twee termijnen nogmaals worden verlengd.</text:p>
              </text:list-item>
              <text:list-item text:style-override="id1-3-2-2-5-4-5">
                <text:number>5.</text:number>
                <text:p text:style-name="al">Bij herbenoeming van een lid wordt rekening gehouden met het functioneren als lid van de AS in de afgelopen periode. Het DB ziet hierop toe.</text:p>
              </text:list-item>
              <text:list-item text:style-override="id1-3-2-2-5-4-6">
                <text:number>6.</text:number>
                <text:p text:style-name="al">Het lidmaatschap van de AS kan te allen tijde op eigen verzoek worden beëindigd.</text:p>
              </text:list-item>
              <text:list-item text:style-override="id1-3-2-2-5-4-7">
                <text:number>7.</text:number>
                <text:p text:style-name="al">Benoemen en ontslaan van de voorzitter en de leden is een bevoegdheid van het college, gemandateerd aan het clusterhoofd Stad. Ontslag wordt in ieder geval verleend in de volgende gevallen: </text:p>
                <text:list text:style-name="id1-3-2-2-5-4-7-3">
                  <text:list-item text:style-override="id1-3-2-2-5-4-7-3-1">
                    <text:number>–</text:number>
                    <text:p text:style-name="al">Bij afwezigheid bij drie vergaderingen of meer per jaar, tenzij er volgens het DB een gegronde reden bestaat;</text:p>
                  </text:list-item>
                  <text:list-item text:style-override="id1-3-2-2-5-4-7-3-2">
                    <text:number>–</text:number>
                    <text:p text:style-name="al">Als een lid niet onafhankelijk blijkt te zijn of in strijd handelt in strijd met hetgeen is bepaald in Artikel 4;</text:p>
                  </text:list-item>
                  <text:list-item text:style-override="id1-3-2-2-5-4-7-3-3">
                    <text:number>–</text:number>
                    <text:p text:style-name="al">Als een lid op een dusdanige wijze handelt dat het functioneren van de AS en / of de belangen van de gemeente daardoor worden geschaad.</text:p>
                  </text:list-item>
                </text:list>
              </text:list-item>
            </text:list>
          </text:section>
          <text:section text:name="artikel_id1-3-2-2-6" text:style-name="artikel">
            <text:p text:style-name="artikel_kop_titel"><text:span text:style-name="artikel_kop_label">Artikel</text:span> <text:span text:style-name="artikel_kop_nr">6.</text:span> Adviesaanvraag en informatieverstrekking door het college</text:p>
            <text:list text:style-name="id1-3-2-2-6-2">
              <text:list-item text:style-override="id1-3-2-2-6-2">
                <text:number>1.</text:number>
                <text:p text:style-name="al">Het college voorziet de AS van informatie om naar behoren te kunnen functioneren. Het betreft hier informatie die noodzakelijk is om te voeren en gevoerd beleid te begrijpen en om ontwikkelingen te kunnen volgen op het gebied van Samenlevingszaken.</text:p>
              </text:list-item>
              <text:list-item text:style-override="id1-3-2-2-6-3">
                <text:number>2.</text:number>
                <text:p text:style-name="al">Bij het verstrekken van informatie kan door het college geheimhouding worden opgelegd.</text:p>
              </text:list-item>
              <text:list-item text:style-override="id1-3-2-2-6-4">
                <text:number>3.</text:number>
                <text:p text:style-name="al">Bij het vervullen van de signaleringsfunctie zoals gesteld in Artikel 2, op basis van signalen uit de Maassluise samenleving, maakt de AS duidelijk waarop deze signalen gebaseerd zijn. Hierbij moet er sprake zijn van meerdere signalen.</text:p>
              </text:list-item>
              <text:list-item text:style-override="id1-3-2-2-6-5">
                <text:number>4.</text:number>
                <text:p text:style-name="al">Het advies wordt op een zodanig tijdstip gevraagd dat het van wezenlijke invloed kan zijn op het te nemen besluit. </text:p>
              </text:list-item>
              <text:list-item text:style-override="id1-3-2-2-6-6">
                <text:number>5.</text:number>
                <text:p text:style-name="al">De AS adviseert binnen een periode van maximaal acht weken op een adviesaanvraag van het college.</text:p>
              </text:list-item>
              <text:list-item text:style-override="id1-3-2-2-6-7">
                <text:number>6.</text:number>
                <text:p text:style-name="al">Het college kan in uitzonderingsgevallen de AS verzoeken binnen een kortere periode advies uit te brengen dan hetgeen in het vorige lid is bepaald. </text:p>
              </text:list-item>
              <text:list-item text:style-override="id1-3-2-2-6-8">
                <text:number>7.</text:number>
                <text:p text:style-name="al">Het college geeft binnen acht weken na ontvangst van het advies aan wat er met het advies van de AS gedaan is. In uitzonderingsgevallen kan van deze termijn worden afgeweken.</text:p>
              </text:list-item>
              <text:list-item text:style-override="id1-3-2-2-6-9">
                <text:number>8.</text:number>
                <text:p text:style-name="al">Het college motiveert in voorkomende gevallen op welke grond(en) van het advies van de AS is afgeweken.</text:p>
              </text:list-item>
            </text:list>
          </text:section>
          <text:section text:name="artikel_id1-3-2-2-7" text:style-name="artikel">
            <text:p text:style-name="artikel_kop_titel"><text:span text:style-name="artikel_kop_label">Artikel</text:span> <text:span text:style-name="artikel_kop_nr">7.</text:span> Overlegstructuur met de gemeente</text:p>
            <text:list text:style-name="id1-3-2-2-7-2">
              <text:list-item text:style-override="id1-3-2-2-7-2">
                <text:number>1.</text:number>
                <text:p text:style-name="al">De portefeuillehouder(s) is/ zijn het eerste aanspreekpunt in het college.</text:p>
              </text:list-item>
              <text:list-item text:style-override="id1-3-2-2-7-3">
                <text:number>2.</text:number>
                <text:p text:style-name="al">De AS wordt ondersteund door een door het college aangewezen ambtenaar, die geen deel uitmaakt van de AS. Deze beleidsadviseur woont alle AS-vergaderingen bij en is betrokken bij de voorbereiding van vergaderingen. </text:p>
              </text:list-item>
              <text:list-item text:style-override="id1-3-2-2-7-4">
                <text:number>3.</text:number>
                <text:p text:style-name="al">Er vindt minimaal twee keer per jaar overleg plaats met de betrokken portefeuillehouder(s) en verder als daartoe een aanleiding is.</text:p>
              </text:list-item>
              <text:list-item text:style-override="id1-3-2-2-7-5">
                <text:number>4.</text:number>
                <text:p text:style-name="al">Afhankelijk van het onderwerp kan de AS een wethouder, beleidsmedewerker van de gemeente of externe deskundige uitnodigen voor een vergadering.</text:p>
              </text:list-item>
            </text:list>
          </text:section>
          <text:section text:name="artikel_id1-3-2-2-8" text:style-name="artikel">
            <text:p text:style-name="artikel_kop_titel"><text:span text:style-name="artikel_kop_label">Artikel</text:span> <text:span text:style-name="artikel_kop_nr">8.</text:span> Huishoudelijk reglement</text:p>
            <text:list text:style-name="id1-3-2-2-8-2">
              <text:list-item text:style-override="id1-3-2-2-8-2">
                <text:number>1.</text:number>
                <text:p text:style-name="al">De AS regelt binnen de kaders van dit Reglement zijn eigen werkwijze en procedures. </text:p>
              </text:list-item>
            </text:list>
          </text:section>
          <text:section text:name="artikel_id1-3-2-2-9" text:style-name="artikel">
            <text:p text:style-name="artikel_kop_titel"><text:span text:style-name="artikel_kop_label">Artikel</text:span> <text:span text:style-name="artikel_kop_nr">9.</text:span> Faciliteiten en geldelijke vergoeding AS</text:p>
            <text:list text:style-name="id1-3-2-2-9-2">
              <text:list-item text:style-override="id1-3-2-2-9-2">
                <text:number>1.</text:number>
                <text:p text:style-name="al">De voorzitter en de leden ontvangen een vergoeding conform de verordening rechtspositie commissieleden Maassluis 2020.</text:p>
              </text:list-item>
              <text:list-item text:style-override="id1-3-2-2-9-3">
                <text:number>2.</text:number>
                <text:p text:style-name="al">De AS beschikt over een werkbudget dat naar eigen inzicht kan worden besteed, onder voorwaarde dat dit past in het bedrag dat ter beschikking is gesteld door het college. </text:p>
              </text:list-item>
              <text:list-item text:style-override="id1-3-2-2-9-4">
                <text:number>3.</text:number>
                <text:p text:style-name="al">De AS heeft een eigen website. Voor het onderhouden hiervan wordt een bedrag opgenomen in de werkbegroting. </text:p>
              </text:list-item>
            </text:list>
          </text:section>
          <text:section text:name="artikel_id1-3-2-2-10" text:style-name="artikel">
            <text:p text:style-name="artikel_kop_titel"><text:span text:style-name="artikel_kop_label">Artikel</text:span> <text:span text:style-name="artikel_kop_nr">10.</text:span> Deskundigenpool</text:p>
            <text:list text:style-name="id1-3-2-2-10-2">
              <text:list-item text:style-override="id1-3-2-2-10-2">
                <text:number>1.</text:number>
                <text:p text:style-name="al">De AS wordt in zijn werk ondersteund door de Deskundigenpool. De Deskundigenpool bestaat uit geïnteresseerden die structureel of incidenteel willen meepraten over een bepaald onderwerp. Zij hebben zitting vanwege hun deskundigheid en interesse, niet als belangenbehartiger van een organisatie of vanwege commerciële doeleinden. Het DB van de AS ziet hierop toe.</text:p>
              </text:list-item>
              <text:list-item text:style-override="id1-3-2-2-10-3">
                <text:number>2.</text:number>
                <text:p text:style-name="al">Leden van de Deskundigenpool kunnen deel nemen aan de vergaderingen van de werkgroepen van de AS of op een andere wijze hun deskundigheid delen met de AS.</text:p>
              </text:list-item>
              <text:list-item text:style-override="id1-3-2-2-10-4">
                <text:number>3.</text:number>
                <text:p text:style-name="al">Zij ontvangen jaarlijks een waarderingsvergoed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gevallen waarin dit Reglement niet voorziet, beslist het college, na daarover advies te hebben ingewonnen bij de AS. </text:p>
              </text:list-item>
              <text:list-item text:style-override="id1-3-2-2-11-3">
                <text:number>2.</text:number>
                <text:p text:style-name="al">In uitzonderlijke gevallen kan het college afwijken van hetgeen bepaald is in dit Reglemen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Reglement treedt in werking de dag na bekendmaking in het Gemeenteblad. Bekendmaking geschiedt tegelijk met of na bekendmaken van het intrekken van de Reglement Adviesraad Samenlevingszaken Maassluis 2021.</text:p>
            <text:p text:style-name="al"/>
            <text:p text:style-name="al">
            <text:span text:style-name="nadrukvet">Citeertitel</text:span>
          </text:p>
            <text:p text:style-name="al">Dit Reglement wordt aangehaald als de Reglement Adviesraad Samenlevingszaken gemeente Maassluis 2024. </text:p>
          </text:section>
        </text:section>
        <text:section text:name="regeling-sluiting_id1-3-2-3" text:style-name="regeling-sluiting">
          <text:section text:name="ondertekening_id1-3-2-3-1">
            <text:p><text:span text:style-name="functie">Aldus vastgesteld in de vergadering van burgemeester en wethouders van Maassluis op 26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620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0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0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2.1.3, derde lid, van de Wet maatschappelijke ondersteuning 2015]|[1.0:c:BWBR0035362&amp;artikel=2.1.3&amp;lid=3&amp;g=2024-07-01</meta:user-defined>
    <meta:user-defined meta:name="DC.source">Verordening maatschappelijke ondersteuning Maassluis Vlaardingen Schiedam 2021]|[https://lokaleregelgeving.overheid.nl/CVDR708902/1</meta:user-defined>
    <meta:user-defined meta:name="DC.source">Artikel 2.10 van de Jeugdwet]|[https://wetten.overheid.nl/BWBR0034925/2024-11-06/0#Hoofdstuk2_Artikel2.10</meta:user-defined>
    <meta:user-defined meta:name="DC.source">Verordening Jeugdhulp Maassluis 2023]|[https://lokaleregelgeving.overheid.nl/CVDR687011/3</meta:user-defined>
    <meta:user-defined meta:name="DC.source">artikel 84 van de Gemeentewet]|[1.0:c:BWBR0005416&amp;artikel=84&amp;g=2024-01-31</meta:user-defined>
    <meta:user-defined meta:name="OVERHEIDop.referentienummer">789993</meta:user-defined>
    <meta:user-defined meta:name="DCTERMS.alternative">Reglement Adviesraad Samenlevingszaken gemeente Maassluis 2024</meta:user-defined>
    <dc:language>nl</dc:language>
    <meta:user-defined meta:name="OVERHEIDop.locatietype/OVERHEIDop.gebiedsmarkering">Gemeente</meta:user-defined>
    <meta:user-defined meta:name="DC.title">Reglement Adviesraad Samenlevingszaken Maassluis 2024</meta:user-defined>
    <meta:user-defined meta:name="DCTERMS.W3CDTF/DCTERMS.available">2024-12-05</meta:user-defined>
    <meta:user-defined meta:name="DCTERMS.W3CDTF/OVERHEIDop.jaargang">2024</meta:user-defined>
    <meta:user-defined meta:name="OVERHEIDop.publicationIssue">506209</meta:user-defined>
    <meta:user-defined meta:name="OVERHEIDop.betreftRegeling">CVDR728108_1</meta:user-defined>
    <meta:user-defined meta:name="xs:date/OVERHEIDop.startdatum">2024-12-06</meta:user-defined>
    <meta:user-defined meta:name="OVERHEIDop.GmbID/DC.identifier">gmb-2024-506209</meta:user-defined>
    <meta:user-defined meta:name="OVERHEIDop.versieInformatie"/>
  </office:meta>
</office:document-meta>
</file>