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noordenhoutseweg - ter hooge van huisnummer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het verwijderen van telecomkabels ter hoogte van de Benoordenhoutseweg 46-48 in Den Haag. De aanvraag is ingediend voor 19 november t/m 30 juni 2025.</text:p>
            <text:p text:style-name="common-al"/>
            <text:p text:style-name="common-al">Ons kenmerk: 0212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 ter hooge van huisnummer 46</text:p>
            <text:p text:style-name="tussenkopcur">
            <text:span text:style-name="nadrukvet">Ontvangstdatum aanvraag:</text:span>
          </text:p>
            <text:p text:style-name="common-al">2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0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9IBA24/9001765</meta:user-defined>
    <meta:user-defined meta:name="DCTERMS.abstract">Het aanleggen en het verwijderen van telecomkabels ter hoogte van de Benoordenhoutseweg 46-48 in Den Haag. De aanvraag is ingediend voor 19 november t/m 30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noordenhoutseweg - ter hooge van huisnummer 46 te Den Haag</meta:user-defined>
    <meta:user-defined meta:name="DCTERMS.W3CDTF/DCTERMS.available">2024-12-02</meta:user-defined>
    <meta:user-defined meta:name="OVERHEIDop.externeBijlage">Bijlage_55088063_voor_bekendmaking|exb-2024-45716</meta:user-defined>
    <meta:user-defined meta:name="DCTERMS.W3CDTF/OVERHEIDop.jaargang">2024</meta:user-defined>
    <meta:user-defined meta:name="OVERHEIDop.publicationIssue">506208</meta:user-defined>
    <meta:user-defined meta:name="OVERHEIDop.GmbID/DC.identifier">gmb-2024-506208</meta:user-defined>
    <meta:user-defined meta:name="OVERHEIDop.versieInformatie"/>
  </office:meta>
</office:document-meta>
</file>