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Neerkantseweg 39, 5757RM in Liessel</text:p>
      <text:section text:name="zakelijke-mededeling_id1-3-2" text:style-name="zakelijke-mededeling">
        <text:section text:name="zakelijke-mededeling-tekst_id1-3-2-1" text:style-name="zakelijke-mededeling-tekst">
          <text:section text:name="tekst_id1-3-2-1-1" text:style-name="tekst">
            <text:p text:style-name="common-al">Op 25-11-2024 heeft de gemeente een aanvraag ontvangen voor een omgevingsvergunning voor het bouwen van een overkapping voor opslag grondstoffen op de locatie Neerkantseweg 39, 5757RM in Liessel. De zaak is geregistreerd onder nummer HZ-2024-1350. De aanvraag gaat over de activiteit:</text:p>
            <text:p text:style-name="common-al">Omgevingsplanactiviteit (bouw)</text:p>
            <text:p text:style-name="common-al">
            <text:span text:style-name="nadrukvet">Inzage</text:span>
          </text:p>
            <text:p text:style-name="common-al">De aanvraag en de belangrijkste bijbehorende stukken zijn opgenomen als bijlagen bij deze publicatie. De stukken geven een beeld van de aanvraag. Als u alle stukken wilt inzien, kunt u contact opnemen via het hieronder genoemde e-mailadres of telefoonnumme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text:a xlink:href="mailto:info@deurne.nl" xlink:type="simple">info@deurne.nl</text:a>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506204</text:span><text:line-break/><text:date style:data-style-name="dag" text:fixed="true" text:date-value="2024-12-02"/><text:line-break/><text:date style:data-style-name="jaar" text:fixed="true" text:date-value="2024-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6204</text:span><text:date style:data-style-name="nicedate" text:fixed="true" text:date-value="2024-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6204</text:span><text:date style:data-style-name="nicedate" text:fixed="true" text:date-value="2024-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HZ-2024-1350</meta:user-defined>
    <meta:user-defined meta:name="DCTERMS.abstract">het bouwen van een overkapping voor opslag grondstoff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Kennisgeving ontvangst aanvraag omgevingsvergunning Neerkantseweg 39, 5757RM in Liessel</meta:user-defined>
    <meta:user-defined meta:name="OVERHEIDop.datumEindeReactietermijn">2025-01-12</meta:user-defined>
    <meta:user-defined meta:name="OVERHEIDop.terinzageleggingBG">https://mijnpublicaties.nl/Publicatie/307ae306-5165-4570-e0d5-08dd07bb90d0</meta:user-defined>
    <meta:user-defined meta:name="DCTERMS.W3CDTF/DCTERMS.available">2024-12-02</meta:user-defined>
    <meta:user-defined meta:name="DCTERMS.W3CDTF/OVERHEIDop.jaargang">2024</meta:user-defined>
    <meta:user-defined meta:name="OVERHEIDop.publicationIssue">506204</meta:user-defined>
    <meta:user-defined meta:name="OVERHEIDop.GmbID/DC.identifier">gmb-2024-506204</meta:user-defined>
    <meta:user-defined meta:name="OVERHEIDop.versieInformatie"/>
  </office:meta>
</office:document-meta>
</file>