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öttgerwater - Bottgerstraat ter hoogte van huis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ngen van de bestaande damwand en het treffen van tijdelijke verkeersmaatregelen in de omgeving van de Bottgerwater op een vijftal lokaties in Den Haag. De aanvraag is ingediend van 18 november 2024 t/m 9 december 2024.</text:p>
            <text:p text:style-name="common-al"/>
            <text:p text:style-name="common-al">Ons kenmerk: 0213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öttgerwater - Bottgerstraat ter hoogte van huisnummer 21</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0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7IBA24/9001764</meta:user-defined>
    <meta:user-defined meta:name="DCTERMS.abstract">Het verlengen van de bestaande damwand en het treffen van tijdelijke verkeersmaatregelen in de omgeving van de Bottgerwater op een vijftal lokaties in Den Haag. De aanvraag is ingediend van 18 november 2024 t/m 9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öttgerwater - Bottgerstraat ter hoogte van huisnummer 21 te Den Haag</meta:user-defined>
    <meta:user-defined meta:name="DCTERMS.W3CDTF/DCTERMS.available">2024-12-02</meta:user-defined>
    <meta:user-defined meta:name="OVERHEIDop.externeBijlage">Bijlage_55088049_voor_bekendmaking|exb-2024-45714</meta:user-defined>
    <meta:user-defined meta:name="DCTERMS.W3CDTF/OVERHEIDop.jaargang">2024</meta:user-defined>
    <meta:user-defined meta:name="OVERHEIDop.publicationIssue">506202</meta:user-defined>
    <meta:user-defined meta:name="OVERHEIDop.GmbID/DC.identifier">gmb-2024-506202</meta:user-defined>
    <meta:user-defined meta:name="OVERHEIDop.versieInformatie"/>
  </office:meta>
</office:document-meta>
</file>