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 ter hoogte van huisnummer 7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gedrukleiding en het treffen van tijdelijke verkeersmaatregelen ter hoogte van de Oude Haagweg tussen huisnummers 721 en 739 in Den Haag. De aanvraag is ingediend van 25 november 2024 t/m 30 april 2025.</text:p>
            <text:p text:style-name="common-al"/>
            <text:p text:style-name="common-al">Ons kenmerk: 021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Oude Haagweg - ter hoogte van huisnummer 739</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5IBA24/9001763</meta:user-defined>
    <meta:user-defined meta:name="DCTERMS.abstract">Het aanleggen van een lagedrukleiding en het treffen van tijdelijke verkeersmaatregelen ter hoogte van de Oude Haagweg tussen huisnummers 721 en 739 in Den Haag. De aanvraag is ingediend van 25 november 2024 t/m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 ter hoogte van huisnummer 739 te Den Haag</meta:user-defined>
    <meta:user-defined meta:name="DCTERMS.W3CDTF/DCTERMS.available">2024-12-02</meta:user-defined>
    <meta:user-defined meta:name="OVERHEIDop.externeBijlage">Bijlage_55088047_voor_bekendmaking|exb-2024-45713</meta:user-defined>
    <meta:user-defined meta:name="DCTERMS.W3CDTF/OVERHEIDop.jaargang">2024</meta:user-defined>
    <meta:user-defined meta:name="OVERHEIDop.publicationIssue">506201</meta:user-defined>
    <meta:user-defined meta:name="OVERHEIDop.GmbID/DC.identifier">gmb-2024-506201</meta:user-defined>
    <meta:user-defined meta:name="OVERHEIDop.versieInformatie"/>
  </office:meta>
</office:document-meta>
</file>