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oudsbloemlaan 112 - Goudsbloemlaan ter hoogte van huisnummer 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2 kerstbomen met verlichting ter hoogte van Goudsbloemlaam van 28-11-2024 t/m 15-1-2024</text:p>
            <text:p text:style-name="common-al"/>
            <text:p text:style-name="common-al">Ons kenmerk: 02346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sbloemlaan 112 - Goudsbloemlaan ter hoogte van huisnummer 112</text:p>
            <text:p text:style-name="tussenkopcur">
            <text:span text:style-name="nadrukvet">Datum bekendmaking besluit:</text:span>
          </text:p>
            <text:p text:style-name="common-al">2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19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9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9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46GGB24/9001762</meta:user-defined>
    <meta:user-defined meta:name="DCTERMS.abstract">Plaatsen van 2 kerstbomen met verlichting ter hoogte van Goudsbloemlaam van 28-11-2024 t/m 15-1-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oudsbloemlaan 112 - Goudsbloemlaan ter hoogte van huisnummer 112 te Den Haag</meta:user-defined>
    <meta:user-defined meta:name="DCTERMS.W3CDTF/DCTERMS.available">2024-12-02</meta:user-defined>
    <meta:user-defined meta:name="OVERHEIDop.externeBijlage">Bijlage_55088042_voor_bekendmaking|exb-2024-45712</meta:user-defined>
    <meta:user-defined meta:name="DCTERMS.W3CDTF/OVERHEIDop.jaargang">2024</meta:user-defined>
    <meta:user-defined meta:name="OVERHEIDop.publicationIssue">506199</meta:user-defined>
    <meta:user-defined meta:name="OVERHEIDop.GmbID/DC.identifier">gmb-2024-506199</meta:user-defined>
    <meta:user-defined meta:name="OVERHEIDop.versieInformatie"/>
  </office:meta>
</office:document-meta>
</file>