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text:list-style style:name="id1-3-2-2-1-16-1-4-3-1-1">
      <text:list-level-style-bullet text:bullet-char="–" text:level="1">
        <style:list-level-properties text:min-label-width="10mm"/>
      </text:list-level-style-bullet>
    </text:list-style>
    <text:list-style style:name="id1-3-2-2-1-16-1-4-3-1-1-1">
      <text:list-level-style-bullet text:bullet-char="–" text:level="1">
        <style:list-level-properties text:min-label-width="10mm"/>
      </text:list-level-style-bullet>
    </text:list-style>
    <text:list-style style:name="id1-3-2-2-1-16-1-4-4-1-1">
      <text:list-level-style-bullet text:bullet-char="–" text:level="1">
        <style:list-level-properties text:min-label-width="10mm"/>
      </text:list-level-style-bullet>
    </text:list-style>
    <text:list-style style:name="id1-3-2-2-1-16-1-4-4-1-1-1">
      <text:list-level-style-bullet text:bullet-char="–" text:level="1">
        <style:list-level-properties text:min-label-width="10mm"/>
      </text:list-level-style-bullet>
    </text:list-style>
    <text:list-style style:name="id1-3-2-2-1-16-1-4-7-1-1">
      <text:list-level-style-bullet text:bullet-char="–" text:level="1">
        <style:list-level-properties text:min-label-width="10mm"/>
      </text:list-level-style-bullet>
    </text:list-style>
    <text:list-style style:name="id1-3-2-2-1-16-1-4-7-1-1-1">
      <text:list-level-style-bullet text:bullet-char="–" text:level="1">
        <style:list-level-properties text:min-label-width="10mm"/>
      </text:list-level-style-bullet>
    </text:list-style>
    <text:list-style style:name="id1-3-2-2-1-16-1-4-8-1-1">
      <text:list-level-style-bullet text:bullet-char="–" text:level="1">
        <style:list-level-properties text:min-label-width="10mm"/>
      </text:list-level-style-bullet>
    </text:list-style>
    <text:list-style style:name="id1-3-2-2-1-16-1-4-8-1-1-1">
      <text:list-level-style-bullet text:bullet-char="–" text:level="1">
        <style:list-level-properties text:min-label-width="10mm"/>
      </text:list-level-style-bullet>
    </text:list-style>
    <text:list-style style:name="id1-3-2-2-1-16-1-4-11-1-1">
      <text:list-level-style-bullet text:bullet-char="–" text:level="1">
        <style:list-level-properties text:min-label-width="10mm"/>
      </text:list-level-style-bullet>
    </text:list-style>
    <text:list-style style:name="id1-3-2-2-1-16-1-4-11-1-1-1">
      <text:list-level-style-bullet text:bullet-char="–" text:level="1">
        <style:list-level-properties text:min-label-width="10mm"/>
      </text:list-level-style-bullet>
    </text:list-style>
    <text:list-style style:name="id1-3-2-2-1-16-1-4-12-1-1">
      <text:list-level-style-bullet text:bullet-char="–" text:level="1">
        <style:list-level-properties text:min-label-width="10mm"/>
      </text:list-level-style-bullet>
    </text:list-style>
    <text:list-style style:name="id1-3-2-2-1-16-1-4-12-1-1-1">
      <text:list-level-style-bullet text:bullet-char="–" text:level="1">
        <style:list-level-properties text:min-label-width="10mm"/>
      </text:list-level-style-bullet>
    </text:list-style>
    <text:list-style style:name="id1-3-2-2-1-16-1-4-15-1-1">
      <text:list-level-style-bullet text:bullet-char="–" text:level="1">
        <style:list-level-properties text:min-label-width="10mm"/>
      </text:list-level-style-bullet>
    </text:list-style>
    <text:list-style style:name="id1-3-2-2-1-16-1-4-15-1-1-1">
      <text:list-level-style-bullet text:bullet-char="–" text:level="1">
        <style:list-level-properties text:min-label-width="10mm"/>
      </text:list-level-style-bullet>
    </text:list-style>
    <text:list-style style:name="id1-3-2-2-1-16-1-4-16-1-1">
      <text:list-level-style-bullet text:bullet-char="–" text:level="1">
        <style:list-level-properties text:min-label-width="10mm"/>
      </text:list-level-style-bullet>
    </text:list-style>
    <text:list-style style:name="id1-3-2-2-1-16-1-4-16-1-1-1">
      <text:list-level-style-bullet text:bullet-char="–" text:level="1">
        <style:list-level-properties text:min-label-width="10mm"/>
      </text:list-level-style-bullet>
    </text:list-style>
    <text:list-style style:name="id1-3-2-2-1-16-1-4-17-1-1">
      <text:list-level-style-bullet text:bullet-char="–" text:level="1">
        <style:list-level-properties text:min-label-width="10mm"/>
      </text:list-level-style-bullet>
    </text:list-style>
    <text:list-style style:name="id1-3-2-2-1-16-1-4-17-1-1-1">
      <text:list-level-style-bullet text:bullet-char="–" text:level="1">
        <style:list-level-properties text:min-label-width="10mm"/>
      </text:list-level-style-bullet>
    </text:list-style>
    <text:list-style style:name="id1-3-2-2-1-16-1-4-18-1-1">
      <text:list-level-style-bullet text:bullet-char="–" text:level="1">
        <style:list-level-properties text:min-label-width="10mm"/>
      </text:list-level-style-bullet>
    </text:list-style>
    <text:list-style style:name="id1-3-2-2-1-16-1-4-18-1-1-1">
      <text:list-level-style-bullet text:bullet-char="–" text:level="1">
        <style:list-level-properties text:min-label-width="10mm"/>
      </text:list-level-style-bullet>
    </text:list-style>
    <text:list-style style:name="id1-3-2-2-1-16-1-4-19-1-1">
      <text:list-level-style-bullet text:bullet-char="–" text:level="1">
        <style:list-level-properties text:min-label-width="10mm"/>
      </text:list-level-style-bullet>
    </text:list-style>
    <text:list-style style:name="id1-3-2-2-1-16-1-4-19-1-1-1">
      <text:list-level-style-bullet text:bullet-char="–" text:level="1">
        <style:list-level-properties text:min-label-width="10mm"/>
      </text:list-level-style-bullet>
    </text:list-style>
    <text:list-style style:name="id1-3-2-2-1-16-1-4-22-1-1">
      <text:list-level-style-bullet text:bullet-char="–" text:level="1">
        <style:list-level-properties text:min-label-width="10mm"/>
      </text:list-level-style-bullet>
    </text:list-style>
    <text:list-style style:name="id1-3-2-2-1-16-1-4-22-1-1-1">
      <text:list-level-style-bullet text:bullet-char="–" text:level="1">
        <style:list-level-properties text:min-label-width="10mm"/>
      </text:list-level-style-bullet>
    </text:list-style>
    <text:list-style style:name="id1-3-2-2-1-16-1-4-23-1-1">
      <text:list-level-style-bullet text:bullet-char="–" text:level="1">
        <style:list-level-properties text:min-label-width="10mm"/>
      </text:list-level-style-bullet>
    </text:list-style>
    <text:list-style style:name="id1-3-2-2-1-16-1-4-23-1-1-1">
      <text:list-level-style-bullet text:bullet-char="–" text:level="1">
        <style:list-level-properties text:min-label-width="10mm"/>
      </text:list-level-style-bullet>
    </text:list-style>
    <text:list-style style:name="id1-3-2-2-1-16-1-4-24-1-1">
      <text:list-level-style-bullet text:bullet-char="–" text:level="1">
        <style:list-level-properties text:min-label-width="10mm"/>
      </text:list-level-style-bullet>
    </text:list-style>
    <text:list-style style:name="id1-3-2-2-1-16-1-4-24-1-1-1">
      <text:list-level-style-bullet text:bullet-char="–" text:level="1">
        <style:list-level-properties text:min-label-width="10mm"/>
      </text:list-level-style-bullet>
    </text:list-style>
    <text:list-style style:name="id1-3-2-2-1-16-1-4-25-1-1">
      <text:list-level-style-bullet text:bullet-char="–" text:level="1">
        <style:list-level-properties text:min-label-width="10mm"/>
      </text:list-level-style-bullet>
    </text:list-style>
    <text:list-style style:name="id1-3-2-2-1-16-1-4-25-1-1-1">
      <text:list-level-style-bullet text:bullet-char="–" text:level="1">
        <style:list-level-properties text:min-label-width="10mm"/>
      </text:list-level-style-bullet>
    </text:list-style>
    <text:list-style style:name="id1-3-2-2-1-16-1-4-28-1-1">
      <text:list-level-style-bullet text:bullet-char="–" text:level="1">
        <style:list-level-properties text:min-label-width="10mm"/>
      </text:list-level-style-bullet>
    </text:list-style>
    <text:list-style style:name="id1-3-2-2-1-16-1-4-28-1-1-1">
      <text:list-level-style-bullet text:bullet-char="–" text:level="1">
        <style:list-level-properties text:min-label-width="10mm"/>
      </text:list-level-style-bullet>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5-1-3">
      <text:list-level-style-bullet text:bullet-char="–" text:level="1">
        <style:list-level-properties text:min-label-width="10mm"/>
      </text:list-level-style-bullet>
    </text:list-style>
    <text:list-style style:name="id1-3-2-4-2-1-4-5-1-3-1">
      <text:list-level-style-bullet text:bullet-char="–" text:level="1">
        <style:list-level-properties text:min-label-width="10mm"/>
      </text:list-level-style-bullet>
    </text:list-style>
    <text:list-style style:name="id1-3-2-4-2-1-4-5-1-3-2">
      <text:list-level-style-bullet text:bullet-char="–" text:level="1">
        <style:list-level-properties text:min-label-width="10mm"/>
      </text:list-level-style-bullet>
    </text:list-style>
    <text:list-style style:name="id1-3-2-4-2-1-4-5-1-3-3">
      <text:list-level-style-bullet text:bullet-char="–" text:level="1">
        <style:list-level-properties text:min-label-width="10mm"/>
      </text:list-level-style-bullet>
    </text:list-style>
    <text:list-style style:name="id1-3-2-4-2-1-4-5-3-3">
      <text:list-level-style-bullet text:bullet-char="–" text:level="1">
        <style:list-level-properties text:min-label-width="10mm"/>
      </text:list-level-style-bullet>
    </text:list-style>
    <text:list-style style:name="id1-3-2-4-2-1-4-5-3-3-1">
      <text:list-level-style-bullet text:bullet-char="–" text:level="1">
        <style:list-level-properties text:min-label-width="10mm"/>
      </text:list-level-style-bullet>
    </text:list-style>
    <text:list-style style:name="id1-3-2-4-2-1-4-5-3-3-2">
      <text:list-level-style-bullet text:bullet-char="–" text:level="1">
        <style:list-level-properties text:min-label-width="10mm"/>
      </text:list-level-style-bullet>
    </text:list-style>
    <text:list-style style:name="id1-3-2-4-2-1-4-5-3-3-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4-1-1">
      <text:list-level-style-bullet text:bullet-char="–" text:level="1">
        <style:list-level-properties text:min-label-width="10mm"/>
      </text:list-level-style-bullet>
    </text:list-style>
    <text:list-style style:name="id1-3-2-4-3-1-6-4-1-1-1">
      <text:list-level-style-bullet text:bullet-char="–" text:level="1">
        <style:list-level-properties text:min-label-width="10mm"/>
      </text:list-level-style-bullet>
    </text:list-style>
    <text:list-style style:name="id1-3-2-4-3-1-6-5-1-1">
      <text:list-level-style-bullet text:bullet-char="–" text:level="1">
        <style:list-level-properties text:min-label-width="10mm"/>
      </text:list-level-style-bullet>
    </text:list-style>
    <text:list-style style:name="id1-3-2-4-3-1-6-5-1-1-1">
      <text:list-level-style-bullet text:bullet-char="–" text:level="1">
        <style:list-level-properties text:min-label-width="10mm"/>
      </text:list-level-style-bullet>
    </text:list-style>
    <text:list-style style:name="id1-3-2-4-3-1-6-8-1-1">
      <text:list-level-style-bullet text:bullet-char="–" text:level="1">
        <style:list-level-properties text:min-label-width="10mm"/>
      </text:list-level-style-bullet>
    </text:list-style>
    <text:list-style style:name="id1-3-2-4-3-1-6-8-1-1-1">
      <text:list-level-style-bullet text:bullet-char="–" text:level="1">
        <style:list-level-properties text:min-label-width="10mm"/>
      </text:list-level-style-bullet>
    </text:list-style>
    <text:list-style style:name="id1-3-2-4-3-1-6-9-1-1">
      <text:list-level-style-bullet text:bullet-char="–" text:level="1">
        <style:list-level-properties text:min-label-width="10mm"/>
      </text:list-level-style-bullet>
    </text:list-style>
    <text:list-style style:name="id1-3-2-4-3-1-6-9-1-1-1">
      <text:list-level-style-bullet text:bullet-char="–" text:level="1">
        <style:list-level-properties text:min-label-width="10mm"/>
      </text:list-level-style-bullet>
    </text:list-style>
    <text:list-style style:name="id1-3-2-4-3-1-6-12-1-1">
      <text:list-level-style-bullet text:bullet-char="–" text:level="1">
        <style:list-level-properties text:min-label-width="10mm"/>
      </text:list-level-style-bullet>
    </text:list-style>
    <text:list-style style:name="id1-3-2-4-3-1-6-12-1-1-1">
      <text:list-level-style-bullet text:bullet-char="–" text:level="1">
        <style:list-level-properties text:min-label-width="10mm"/>
      </text:list-level-style-bullet>
    </text:list-style>
    <text:list-style style:name="id1-3-2-4-3-1-6-13-1-1">
      <text:list-level-style-bullet text:bullet-char="–" text:level="1">
        <style:list-level-properties text:min-label-width="10mm"/>
      </text:list-level-style-bullet>
    </text:list-style>
    <text:list-style style:name="id1-3-2-4-3-1-6-13-1-1-1">
      <text:list-level-style-bullet text:bullet-char="–" text:level="1">
        <style:list-level-properties text:min-label-width="10mm"/>
      </text:list-level-style-bullet>
    </text:list-style>
    <text:list-style style:name="id1-3-2-4-3-1-6-16-1-1">
      <text:list-level-style-bullet text:bullet-char="–" text:level="1">
        <style:list-level-properties text:min-label-width="10mm"/>
      </text:list-level-style-bullet>
    </text:list-style>
    <text:list-style style:name="id1-3-2-4-3-1-6-16-1-1-1">
      <text:list-level-style-bullet text:bullet-char="–" text:level="1">
        <style:list-level-properties text:min-label-width="10mm"/>
      </text:list-level-style-bullet>
    </text:list-style>
    <text:list-style style:name="id1-3-2-4-3-1-6-17-1-1">
      <text:list-level-style-bullet text:bullet-char="–" text:level="1">
        <style:list-level-properties text:min-label-width="10mm"/>
      </text:list-level-style-bullet>
    </text:list-style>
    <text:list-style style:name="id1-3-2-4-3-1-6-17-1-1-1">
      <text:list-level-style-bullet text:bullet-char="–" text:level="1">
        <style:list-level-properties text:min-label-width="10mm"/>
      </text:list-level-style-bullet>
    </text:list-style>
    <text:list-style style:name="id1-3-2-4-3-1-6-18-1-1">
      <text:list-level-style-bullet text:bullet-char="–" text:level="1">
        <style:list-level-properties text:min-label-width="10mm"/>
      </text:list-level-style-bullet>
    </text:list-style>
    <text:list-style style:name="id1-3-2-4-3-1-6-18-1-1-1">
      <text:list-level-style-bullet text:bullet-char="–" text:level="1">
        <style:list-level-properties text:min-label-width="10mm"/>
      </text:list-level-style-bullet>
    </text:list-style>
    <text:list-style style:name="id1-3-2-4-3-1-6-19-1-1">
      <text:list-level-style-bullet text:bullet-char="–" text:level="1">
        <style:list-level-properties text:min-label-width="10mm"/>
      </text:list-level-style-bullet>
    </text:list-style>
    <text:list-style style:name="id1-3-2-4-3-1-6-19-1-1-1">
      <text:list-level-style-bullet text:bullet-char="–" text:level="1">
        <style:list-level-properties text:min-label-width="10mm"/>
      </text:list-level-style-bullet>
    </text:list-style>
    <text:list-style style:name="id1-3-2-4-3-1-6-20-1-1">
      <text:list-level-style-bullet text:bullet-char="–" text:level="1">
        <style:list-level-properties text:min-label-width="10mm"/>
      </text:list-level-style-bullet>
    </text:list-style>
    <text:list-style style:name="id1-3-2-4-3-1-6-20-1-1-1">
      <text:list-level-style-bullet text:bullet-char="–" text:level="1">
        <style:list-level-properties text:min-label-width="10mm"/>
      </text:list-level-style-bullet>
    </text:list-style>
    <text:list-style style:name="id1-3-2-4-3-1-6-23-1-1">
      <text:list-level-style-bullet text:bullet-char="–" text:level="1">
        <style:list-level-properties text:min-label-width="10mm"/>
      </text:list-level-style-bullet>
    </text:list-style>
    <text:list-style style:name="id1-3-2-4-3-1-6-23-1-1-1">
      <text:list-level-style-bullet text:bullet-char="–" text:level="1">
        <style:list-level-properties text:min-label-width="10mm"/>
      </text:list-level-style-bullet>
    </text:list-style>
    <text:list-style style:name="id1-3-2-4-3-1-6-24-1-1">
      <text:list-level-style-bullet text:bullet-char="–" text:level="1">
        <style:list-level-properties text:min-label-width="10mm"/>
      </text:list-level-style-bullet>
    </text:list-style>
    <text:list-style style:name="id1-3-2-4-3-1-6-24-1-1-1">
      <text:list-level-style-bullet text:bullet-char="–" text:level="1">
        <style:list-level-properties text:min-label-width="10mm"/>
      </text:list-level-style-bullet>
    </text:list-style>
    <text:list-style style:name="id1-3-2-4-3-1-6-25-1-1">
      <text:list-level-style-bullet text:bullet-char="–" text:level="1">
        <style:list-level-properties text:min-label-width="10mm"/>
      </text:list-level-style-bullet>
    </text:list-style>
    <text:list-style style:name="id1-3-2-4-3-1-6-25-1-1-1">
      <text:list-level-style-bullet text:bullet-char="–" text:level="1">
        <style:list-level-properties text:min-label-width="10mm"/>
      </text:list-level-style-bullet>
    </text:list-style>
    <text:list-style style:name="id1-3-2-4-3-1-6-26-1-1">
      <text:list-level-style-bullet text:bullet-char="–" text:level="1">
        <style:list-level-properties text:min-label-width="10mm"/>
      </text:list-level-style-bullet>
    </text:list-style>
    <text:list-style style:name="id1-3-2-4-3-1-6-26-1-1-1">
      <text:list-level-style-bullet text:bullet-char="–" text:level="1">
        <style:list-level-properties text:min-label-width="10mm"/>
      </text:list-level-style-bullet>
    </text:list-style>
    <text:list-style style:name="id1-3-2-4-3-1-6-29-1-1">
      <text:list-level-style-bullet text:bullet-char="–" text:level="1">
        <style:list-level-properties text:min-label-width="10mm"/>
      </text:list-level-style-bullet>
    </text:list-style>
    <text:list-style style:name="id1-3-2-4-3-1-6-29-1-1-1">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Besluit tot wijziging van de Nadere regels maatschappelijke ondersteuning gemeente Arnhem 2019</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 artikel 2.4 van de Verordening voorzieningen maatschappelijke ondersteuning gemeente Arnhem 2019;</text:p>
            <text:p text:style-name="al"/>
            <text:p text:style-name="al">besluit:</text:p>
            <text:p text:style-name="al">vast te stellen het </text:p>
            <text:p text:style-name="al"/>
            <text:p text:style-name="al">BESLUIT TOT WIJZIGING VAN DE NADERE REGELS MAATSCHAPPELIJKE ONDERSTEUNING GEMEENTE ARNHEM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Nadere regels maatschappelijke ondersteuning gemeente Arnhem 2019 </text:p>
            <text:p text:style-name="al">De bijlage bij de Nadere regels maatschappelijke ondersteuning gemeente Arnhem 2019 komt te luiden:</text:p>
            <text:p text:style-name="al"/>
            <text:p text:style-name="al">
            <text:span text:style-name="nadrukvet">Bijlage bij Nadere regels maatschappelijke ondersteuning gemeente Arnhem 2019: </text:span>
          </text:p>
            <text:p text:style-name="al">
            <text:span text:style-name="nadrukvet">Pgb-tarieven en financiële tegemoetkomingen per 1 januari 2025</text:span>
          </text:p>
            <text:p text:style-name="al"/>
            <text:p text:style-name="al">
            <text:span text:style-name="nadrukondlijn">1. Hulp en ondersteuning die wordt betrokken van een persoon die behoort tot het sociale netwerk</text:span>
          </text:p>
            <text:p text:style-name="al"/>
            <text:list text:style-name="id1-3-2-2-1-9">
              <text:list-item text:style-override="id1-3-2-2-1-9-1">
                <text:number>–</text:number>
                <text:p text:style-name="al">Voor ambulante ondersteuning en groepsbegeleiding die wordt betrokken van een persoon die behoort tot het sociale netwerk geldt een maximaal pgb-tarief van € 26,61 per uur respectievelijk per dagdeel.</text:p>
              </text:list-item>
              <text:list-item text:style-override="id1-3-2-2-1-9-2">
                <text:number>–</text:number>
                <text:p text:style-name="al">Voor de maatwerkvoorziening huishoudelijke ondersteuning die wordt betrokken van een persoon die behoort tot het sociale netwerk geldt een maximaal pgb-tarief van € 0,47 per minuut. </text:p>
              </text:list-item>
              <text:list-item text:style-override="id1-3-2-2-1-9-3">
                <text:number>–</text:number>
                <text:p text:style-name="al">Voor combi-ondersteuning thuis die wordt betrokken van een persoon die behoort tot het sociale netwerk geldt een maximaal pgb-tarief van € 0,55 per minuut.</text:p>
              </text:list-item>
            </text:list>
            <text:p text:style-name="al">De hierboven genoemde maximale tarieven gelden eveneens voor hulp of ondersteuning die wordt betrokken van een persoon buiten het sociaal netwerk die niet voldoet aan de eisen genoemd in artikel 2.4, zevende lid, onder a en b, van de verordening.</text:p>
            <text:p text:style-name="al"/>
            <text:p text:style-name="al">
            <text:span text:style-name="nadrukondlijn">2. Hulp en ondersteuning die wordt betrokken van een persoon die deze hulp en ondersteuning bedrijfsmatig verleent</text:span>
          </text:p>
            <text:p text:style-name="al"/>
            <text:p text:style-name="al">Voor hulp en ondersteuning die wordt betrokken van een persoon die deze hulp en ondersteuning bedrijfsmatig verleent geldt een maximaal tarief volgens onderstaande tabel:</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gb-tarief per 1-1-2025</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Hulp bij het huishou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16-1-4-3-1-1">
                      <text:list-item text:style-override="id1-3-2-2-1-16-1-4-3-1-1-1">
                        <text:number>–</text:number>
                        <text:p text:style-name="table_al">Huishoudelijke ondersteuning (maatwerkvoorz.)</text:p>
                      </text:list-item>
                    </text:list>
                  </table:table-cell>
                  <table:table-cell table:style-name="cell_frame_all" table:number-rows-spanned="1" table:number-columns-spanned="1">
                    <text:p text:style-name="table_al">€ 0,58</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list text:style-name="id1-3-2-2-1-16-1-4-4-1-1">
                      <text:list-item text:style-override="id1-3-2-2-1-16-1-4-4-1-1-1">
                        <text:number>–</text:number>
                        <text:p text:style-name="table_al">Combi-ondersteuning thuis</text:p>
                      </text:list-item>
                    </text:list>
                  </table:table-cell>
                  <table:table-cell table:style-name="cell_frame_all" table:number-rows-spanned="1" table:number-columns-spanned="1">
                    <text:p text:style-name="table_al">€ 0,68</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mbulante ondersteu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16-1-4-7-1-1">
                      <text:list-item text:style-override="id1-3-2-2-1-16-1-4-7-1-1-1">
                        <text:number>–</text:number>
                        <text:p text:style-name="table_al">Ambulante begeleiding basis</text:p>
                      </text:list-item>
                    </text:list>
                  </table:table-cell>
                  <table:table-cell table:style-name="cell_frame_all" table:number-rows-spanned="1" table:number-columns-spanned="1">
                    <text:p text:style-name="table_al">€ 1,06</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list text:style-name="id1-3-2-2-1-16-1-4-8-1-1">
                      <text:list-item text:style-override="id1-3-2-2-1-16-1-4-8-1-1-1">
                        <text:number>–</text:number>
                        <text:p text:style-name="table_al">Ambulante begeleiding specialistisch</text:p>
                      </text:list-item>
                    </text:list>
                  </table:table-cell>
                  <table:table-cell table:style-name="cell_frame_all" table:number-rows-spanned="1" table:number-columns-spanned="1">
                    <text:p text:style-name="table_al">€ 1,39</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psbegelei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16-1-4-11-1-1">
                      <text:list-item text:style-override="id1-3-2-2-1-16-1-4-11-1-1-1">
                        <text:number>–</text:number>
                        <text:p text:style-name="table_al">Groepsbegeleiding stabiel</text:p>
                      </text:list-item>
                    </text:list>
                  </table:table-cell>
                  <table:table-cell table:style-name="cell_frame_all" table:number-rows-spanned="1" table:number-columns-spanned="1">
                    <text:p text:style-name="table_al">€ 10,08</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list text:style-name="id1-3-2-2-1-16-1-4-12-1-1">
                      <text:list-item text:style-override="id1-3-2-2-1-16-1-4-12-1-1-1">
                        <text:number>–</text:number>
                        <text:p text:style-name="table_al">Groepsbegeleiding ontwikkeling</text:p>
                      </text:list-item>
                    </text:list>
                  </table:table-cell>
                  <table:table-cell table:style-name="cell_frame_all" table:number-rows-spanned="1" table:number-columns-spanned="1">
                    <text:p text:style-name="table_al">€  14,36</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erend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16-1-4-15-1-1">
                      <text:list-item text:style-override="id1-3-2-2-1-16-1-4-15-1-1-1">
                        <text:number>–</text:number>
                        <text:p text:style-name="table_al">Ontwikkeling naar trede 3</text:p>
                      </text:list-item>
                    </text:list>
                  </table:table-cell>
                  <table:table-cell table:style-name="cell_frame_all" table:number-rows-spanned="1" table:number-columns-spanned="1">
                    <text:p text:style-name="table_al">€ 543,0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list text:style-name="id1-3-2-2-1-16-1-4-16-1-1">
                      <text:list-item text:style-override="id1-3-2-2-1-16-1-4-16-1-1-1">
                        <text:number>–</text:number>
                        <text:p text:style-name="table_al">Ontwikkeling naar trede 4</text:p>
                      </text:list-item>
                    </text:list>
                  </table:table-cell>
                  <table:table-cell table:style-name="cell_frame_all" table:number-rows-spanned="1" table:number-columns-spanned="1">
                    <text:p text:style-name="table_al">€ 652,83</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list text:style-name="id1-3-2-2-1-16-1-4-17-1-1">
                      <text:list-item text:style-override="id1-3-2-2-1-16-1-4-17-1-1-1">
                        <text:number>–</text:number>
                        <text:p text:style-name="table_al">Ontwikkeling naar trede 5</text:p>
                      </text:list-item>
                    </text:list>
                  </table:table-cell>
                  <table:table-cell table:style-name="cell_frame_all" table:number-rows-spanned="1" table:number-columns-spanned="1">
                    <text:p text:style-name="table_al">€ 374,59</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list text:style-name="id1-3-2-2-1-16-1-4-18-1-1">
                      <text:list-item text:style-override="id1-3-2-2-1-16-1-4-18-1-1-1">
                        <text:number>–</text:number>
                        <text:p text:style-name="table_al"> Stabiel op trede 3</text:p>
                      </text:list-item>
                    </text:list>
                  </table:table-cell>
                  <table:table-cell table:style-name="cell_frame_all" table:number-rows-spanned="1" table:number-columns-spanned="1">
                    <text:p text:style-name="table_al">€ 8,56</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list text:style-name="id1-3-2-2-1-16-1-4-19-1-1">
                      <text:list-item text:style-override="id1-3-2-2-1-16-1-4-19-1-1-1">
                        <text:number>–</text:number>
                        <text:p text:style-name="table_al"> Stabiel op trede 4</text:p>
                      </text:list-item>
                    </text:list>
                  </table:table-cell>
                  <table:table-cell table:style-name="cell_frame_all" table:number-rows-spanned="1" table:number-columns-spanned="1">
                    <text:p text:style-name="table_al">€ 6,76</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chermd w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16-1-4-22-1-1">
                      <text:list-item text:style-override="id1-3-2-2-1-16-1-4-22-1-1-1">
                        <text:number>–</text:number>
                        <text:p text:style-name="table_al">Beschermende component bij zelfstandig wonen met intensieve begeleiding</text:p>
                      </text:list-item>
                    </text:list>
                  </table:table-cell>
                  <table:table-cell table:style-name="cell_frame_all" table:number-rows-spanned="1" table:number-columns-spanned="1">
                    <text:p text:style-name="table_al">€ 14,38</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list text:style-name="id1-3-2-2-1-16-1-4-23-1-1">
                      <text:list-item text:style-override="id1-3-2-2-1-16-1-4-23-1-1-1">
                        <text:number>–</text:number>
                        <text:p text:style-name="table_al">Groepswonen laag</text:p>
                      </text:list-item>
                    </text:list>
                  </table:table-cell>
                  <table:table-cell table:style-name="cell_frame_all" table:number-rows-spanned="1" table:number-columns-spanned="1">
                    <text:p text:style-name="table_al">€ 64,9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list text:style-name="id1-3-2-2-1-16-1-4-24-1-1">
                      <text:list-item text:style-override="id1-3-2-2-1-16-1-4-24-1-1-1">
                        <text:number>–</text:number>
                        <text:p text:style-name="table_al"> Groepswonen midden</text:p>
                      </text:list-item>
                    </text:list>
                  </table:table-cell>
                  <table:table-cell table:style-name="cell_frame_all" table:number-rows-spanned="1" table:number-columns-spanned="1">
                    <text:p text:style-name="table_al">€ 85,08</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list text:style-name="id1-3-2-2-1-16-1-4-25-1-1">
                      <text:list-item text:style-override="id1-3-2-2-1-16-1-4-25-1-1-1">
                        <text:number>–</text:number>
                        <text:p text:style-name="table_al"> Groepswonen hoog</text:p>
                      </text:list-item>
                    </text:list>
                  </table:table-cell>
                  <table:table-cell table:style-name="cell_frame_all" table:number-rows-spanned="1" table:number-columns-spanned="1">
                    <text:p text:style-name="table_al">€ 105,26</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16-1-4-28-1-1">
                      <text:list-item text:style-override="id1-3-2-2-1-16-1-4-28-1-1-1">
                        <text:number>–</text:number>
                        <text:p text:style-name="table_al">Vervoer naar groepsbegeleiding &amp; activerend werk</text:p>
                      </text:list-item>
                    </text:list>
                  </table:table-cell>
                  <table:table-cell table:style-name="cell_frame_all" table:number-rows-spanned="1" table:number-columns-spanned="1">
                    <text:p text:style-name="table_al">€ 6,71</text:p>
                  </table:table-cell>
                  <table:table-cell table:style-name="cell_frame_all" table:number-rows-spanned="1" table:number-columns-spanned="1">
                    <text:p text:style-name="table_al">enkele reis</text:p>
                  </table:table-cell>
                </table:table-row>
              </table:table>
              <text:p text:style-name="table_bottom"/>
            </text:section>
            <text:p text:style-name="al"/>
            <text:p text:style-name="al">
            <text:span text:style-name="nadrukondlijn">3. Financiële tegemoetkomingen </text:span>
          </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ximaal bedr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uis- en herinrichtingskoste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Vervoerkosten voor auto of gesloten buitenwagen in bruikleen</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per kalenderjaar</text:p>
                  </table:table-cell>
                </table:table-row>
                <table:table-row table:style-name="row">
                  <table:table-cell table:style-name="cell_frame_all" table:number-rows-spanned="1" table:number-columns-spanned="1">
                    <text:p text:style-name="table_al">Vervoerskosten voor eigen auto of gesloten buitenwagen</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per kalenderjaar</text:p>
                  </table:table-cell>
                </table:table-row>
                <table:table-row table:style-name="row">
                  <table:table-cell table:style-name="cell_frame_all" table:number-rows-spanned="1" table:number-columns-spanned="1">
                    <text:p text:style-name="table_al">Sportrolstoel of vergelijkbare voorziening</text:p>
                  </table:table-cell>
                  <table:table-cell table:style-name="cell_frame_all" table:number-rows-spanned="1" table:number-columns-spanned="1">
                    <text:p text:style-name="table_al">€ 2.270,-</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Elektrische sportrolstoel</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eenmali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it besluit treedt in werking op 1 januari 2025.</text:p>
              </text:list-item>
              <text:list-item text:style-override="id1-3-2-2-2-3">
                <text:number>2.</text:number>
                <text:p text:style-name="al">Dit besluit wordt aangehaald als: Indexering tarieven Nadere regels Wmo per 1 januari 2025. </text:p>
              </text:list-item>
            </text:list>
          </text:section>
        </text:section>
        <text:section text:name="regeling-sluiting_id1-3-2-3" text:style-name="regeling-sluiting">
          <text:section text:name="ondertekening_id1-3-2-3-1">
            <text:p><text:span text:style-name="functie">Aldus vastgesteld in de collegevergadering van 19 nov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het wijzigingsbesluit</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cur">Huidige tek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3">
                  <text:p text:style-name="table_al">NADERE REGELS MAATSCHAPPELIJKE ONDERSTEUNING GEMEENTE ARNHEM 2019</text:p>
                </table:table-cell>
              </table:table-row>
              <table:table-row table:style-name="row">
                <table:table-cell table:style-name="cell_frame_all" table:number-rows-spanned="1" table:number-columns-spanned="1">
                  <text:p text:style-name="table_al">Bijlage bij Nadere regels maatschappelijke ondersteuning gemeente Arnhem 2019: </text:p>
                  <text:p text:style-name="table_al">pgb-tarieven en financiële tegemoetkomingen per <text:span text:style-name="nadrukcur">1 april 2024</text:span></text:p>
                </table:table-cell>
                <table:table-cell table:style-name="cell_frame_all" table:number-rows-spanned="1" table:number-columns-spanned="1"/>
                <table:table-cell table:style-name="cell_frame_all" table:number-rows-spanned="1" table:number-columns-spanned="1">
                  <text:p text:style-name="table_al">Bijlage bij Nadere regels maatschappelijke ondersteuning gemeente Arnhem 2019: </text:p>
                  <text:p text:style-name="table_al">pgb-tarieven en financiële tegemoetkomingen per <text:span text:style-name="nadrukvet">1 januari 2025</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1. Hulp en ondersteuning die wordt betrokken van een persoon die behoort tot het sociale netwerk</text:span>
                  </text:p>
                  <text:p text:style-name="table_al"/>
                  <text:list text:style-name="id1-3-2-4-2-1-4-5-1-3">
                    <text:list-item text:style-override="id1-3-2-4-2-1-4-5-1-3-1">
                      <text:number>–</text:number>
                      <text:p text:style-name="table_al">Voor ambulante ondersteuning en groepsbegeleiding die wordt betrokken van een persoon die behoort tot het sociale netwerk geldt een maximaal pgb-tarief van <text:span text:style-name="nadrukcur">€ 25,29</text:span> per uur respectievelijk per dagdeel.</text:p>
                    </text:list-item>
                    <text:list-item text:style-override="id1-3-2-4-2-1-4-5-1-3-2">
                      <text:number>–</text:number>
                      <text:p text:style-name="table_al"> Voor de maatwerkvoorziening huishoudelijke ondersteuning die wordt betrokken van een persoon die behoort tot het sociale netwerk geldt een maximaal pgb-tarief van <text:span text:style-name="nadrukcur">€ 0,45</text:span> per minuut. </text:p>
                    </text:list-item>
                    <text:list-item text:style-override="id1-3-2-4-2-1-4-5-1-3-3">
                      <text:number>–</text:number>
                      <text:p text:style-name="table_al"> Voor combi-ondersteuning thuis die wordt betrokken van een persoon die behoort tot het sociale netwerk geldt een maximaal pgb-tarief van <text:span text:style-name="nadrukcur">€ 0,52</text:span> per minuut.</text:p>
                    </text:list-item>
                  </text:list>
                  <text:p text:style-name="table_al">De hierboven genoemde maximale tarieven gelden eveneens voor hulp of ondersteuning die wordt betrokken van een persoon buiten het sociaal netwerk die niet voldoet aan de eisen genoemd in artikel 2.4, zevende lid, onder a en b, van de verordening.</text:p>
                </table:table-cell>
                <table:table-cell table:style-name="cell_frame_all" table:number-rows-spanned="3" table:number-columns-spanned="1"/>
                <table:table-cell table:style-name="cell_frame_all" table:number-rows-spanned="1" table:number-columns-spanned="1">
                  <text:p text:style-name="table_al">
                    <text:span text:style-name="nadrukondlijn">1. Hulp en ondersteuning die wordt betrokken van een persoon die behoort tot het sociale netwerk</text:span>
                  </text:p>
                  <text:p text:style-name="table_al"/>
                  <text:list text:style-name="id1-3-2-4-2-1-4-5-3-3">
                    <text:list-item text:style-override="id1-3-2-4-2-1-4-5-3-3-1">
                      <text:number>–</text:number>
                      <text:p text:style-name="table_al">Voor ambulante ondersteuning en groepsbegeleiding die wordt betrokken van een persoon die behoort tot het sociale netwerk geldt een maximaal pgb-tarief van <text:span text:style-name="nadrukvet">€ 26,61</text:span> per uur respectievelijk per dagdeel.</text:p>
                    </text:list-item>
                    <text:list-item text:style-override="id1-3-2-4-2-1-4-5-3-3-2">
                      <text:number>–</text:number>
                      <text:p text:style-name="table_al"> Voor de maatwerkvoorziening huishoudelijke ondersteuning die wordt betrokken van een persoon die behoort tot het sociale netwerk geldt een maximaal pgb-tarief van <text:span text:style-name="nadrukvet">€ 0,47</text:span> per minuut. </text:p>
                    </text:list-item>
                    <text:list-item text:style-override="id1-3-2-4-2-1-4-5-3-3-3">
                      <text:number>–</text:number>
                      <text:p text:style-name="table_al"> Voor combi-ondersteuning thuis die wordt betrokken van een persoon die behoort tot het sociale netwerk geldt een maximaal pgb-tarief van <text:span text:style-name="nadrukvet">€ 0,55</text:span> per minuut.</text:p>
                    </text:list-item>
                  </text:list>
                  <text:p text:style-name="table_al">De hierboven genoemde maximale tarieven gelden eveneens voor hulp of ondersteuning die wordt betrokken van een persoon buiten het sociaal netwerk die niet voldoet aan de eisen genoemd in artikel 2.4, zevende lid, onder a en b, van de verord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2. Hulp en ondersteuning die wordt betrokken van een persoon die deze hulp en ondersteuning bedrijfsmatig verleent</text:span>
                  </text:p>
                  <text:p text:style-name="table_al"/>
                  <text:p text:style-name="table_al">Voor hulp en ondersteuning die wordt betrokken van een persoon die deze hulp en ondersteuning bedrijfsmatig verleent geldt een maximaal tarief volgens onderstaande tabel:</text:p>
                </table:table-cell>
                <table:table-cell table:style-name="cell_frame_all" table:number-rows-spanned="1" table:number-columns-spanned="1">
                  <text:p text:style-name="table_al">
                    <text:span text:style-name="nadrukondlijn">2. Hulp en ondersteuning die wordt betrokken van een persoon die deze hulp en ondersteuning bedrijfsmatig verleent</text:span>
                  </text:p>
                  <text:p text:style-name="table_al"/>
                  <text:p text:style-name="table_al">Voor hulp en ondersteuning die wordt betrokken van een persoon die deze hulp en ondersteuning bedrijfsmatig verleent geldt een maximaal tarief volgens onderstaande tabel:</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gb-tarief per 1-4-2024</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ext:span text:style-name="nadrukvet">Pgb-tarief </text:span>
                  </text:p>
                  <text:p text:style-name="table_al">
                    <text:span text:style-name="nadrukvet">per 1-1-2025</text:span>
                  </text:p>
                </table:table-cell>
                <table:table-cell table:style-name="cell_frame_all" table:number-rows-spanned="1" table:number-columns-spanned="1">
                  <text:p text:style-name="table_al"> Eenheid</text:p>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6-4-1-1">
                    <text:list-item text:style-override="id1-3-2-4-3-1-6-4-1-1-1">
                      <text:number>–</text:number>
                      <text:p text:style-name="table_al">Huishoudelijke ondersteuning (maatwerkvoorz.)</text:p>
                    </text:list-item>
                  </text:list>
                </table:table-cell>
                <table:table-cell table:style-name="cell_frame_all" table:number-rows-spanned="1" table:number-columns-spanned="1">
                  <text:p text:style-name="table_al">
                    <text:span text:style-name="nadrukcur">€ 0,55</text:span>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ext:span text:style-name="nadrukvet">€ 0,58</text:span>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list text:style-name="id1-3-2-4-3-1-6-5-1-1">
                    <text:list-item text:style-override="id1-3-2-4-3-1-6-5-1-1-1">
                      <text:number>–</text:number>
                      <text:p text:style-name="table_al">Combi-ondersteuning thuis</text:p>
                    </text:list-item>
                  </text:list>
                </table:table-cell>
                <table:table-cell table:style-name="cell_frame_all" table:number-rows-spanned="1" table:number-columns-spanned="1">
                  <text:p text:style-name="table_al">
                    <text:span text:style-name="nadrukcur">€ 0,65</text:span>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ext:span text:style-name="nadrukvet">€ 0,68</text:span>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bulante ondersteu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6-8-1-1">
                    <text:list-item text:style-override="id1-3-2-4-3-1-6-8-1-1-1">
                      <text:number>–</text:number>
                      <text:p text:style-name="table_al">Ambulante begeleiding basis</text:p>
                    </text:list-item>
                  </text:list>
                </table:table-cell>
                <table:table-cell table:style-name="cell_frame_all" table:number-rows-spanned="1" table:number-columns-spanned="1">
                  <text:p text:style-name="table_al">
                    <text:span text:style-name="nadrukcur">€ 1,01</text:span>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ext:span text:style-name="nadrukvet">€ 1,06</text:span>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list text:style-name="id1-3-2-4-3-1-6-9-1-1">
                    <text:list-item text:style-override="id1-3-2-4-3-1-6-9-1-1-1">
                      <text:number>–</text:number>
                      <text:p text:style-name="table_al">Ambulante begeleiding specialistisch</text:p>
                    </text:list-item>
                  </text:list>
                </table:table-cell>
                <table:table-cell table:style-name="cell_frame_all" table:number-rows-spanned="1" table:number-columns-spanned="1">
                  <text:p text:style-name="table_al">
                    <text:span text:style-name="nadrukcur">€ 1,32</text:span>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ext:span text:style-name="nadrukvet">€ 1,39</text:span>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psbegelei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6-12-1-1">
                    <text:list-item text:style-override="id1-3-2-4-3-1-6-12-1-1-1">
                      <text:number>–</text:number>
                      <text:p text:style-name="table_al"> Groepsbegeleiding stabiel</text:p>
                    </text:list-item>
                  </text:list>
                </table:table-cell>
                <table:table-cell table:style-name="cell_frame_all" table:number-rows-spanned="1" table:number-columns-spanned="1">
                  <text:p text:style-name="table_al">
                    <text:span text:style-name="nadrukcur">€ 9,58</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vet">€ 10,08</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list text:style-name="id1-3-2-4-3-1-6-13-1-1">
                    <text:list-item text:style-override="id1-3-2-4-3-1-6-13-1-1-1">
                      <text:number>–</text:number>
                      <text:p text:style-name="table_al">Groepsbegeleiding ontwikkeling</text:p>
                    </text:list-item>
                  </text:list>
                </table:table-cell>
                <table:table-cell table:style-name="cell_frame_all" table:number-rows-spanned="1" table:number-columns-spanned="1">
                  <text:p text:style-name="table_al">
                    <text:span text:style-name="nadrukcur">€ 13,64</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vet">€ 14,36</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erend 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6-16-1-1">
                    <text:list-item text:style-override="id1-3-2-4-3-1-6-16-1-1-1">
                      <text:number>–</text:number>
                      <text:p text:style-name="table_al">Ontwikkeling naar trede 3</text:p>
                    </text:list-item>
                  </text:list>
                </table:table-cell>
                <table:table-cell table:style-name="cell_frame_all" table:number-rows-spanned="1" table:number-columns-spanned="1">
                  <text:p text:style-name="table_al">
                    <text:span text:style-name="nadrukcur">€ 516,02</text:span>
                  </text:p>
                </table:table-cell>
                <table:table-cell table:style-name="cell_frame_all" table:number-rows-spanned="1" table:number-columns-spanned="1">
                  <text:p text:style-name="table_al">
                    <text:span text:style-name="nadrukcur">maand</text:span>
                  </text:p>
                </table:table-cell>
                <table:table-cell table:style-name="cell_frame_all" table:number-rows-spanned="1" table:number-columns-spanned="1">
                  <text:p text:style-name="table_al">
                    <text:span text:style-name="nadrukvet">€ 543,01</text:span>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list text:style-name="id1-3-2-4-3-1-6-17-1-1">
                    <text:list-item text:style-override="id1-3-2-4-3-1-6-17-1-1-1">
                      <text:number>–</text:number>
                      <text:p text:style-name="table_al"> Ontwikkeling naar trede 4</text:p>
                    </text:list-item>
                  </text:list>
                </table:table-cell>
                <table:table-cell table:style-name="cell_frame_all" table:number-rows-spanned="1" table:number-columns-spanned="1">
                  <text:p text:style-name="table_al">
                    <text:span text:style-name="nadrukcur">€ 620,38</text:span>
                  </text:p>
                </table:table-cell>
                <table:table-cell table:style-name="cell_frame_all" table:number-rows-spanned="1" table:number-columns-spanned="1">
                  <text:p text:style-name="table_al">
                    <text:span text:style-name="nadrukcur">maand</text:span>
                  </text:p>
                </table:table-cell>
                <table:table-cell table:style-name="cell_frame_all" table:number-rows-spanned="1" table:number-columns-spanned="1">
                  <text:p text:style-name="table_al">
                    <text:span text:style-name="nadrukvet">€ 652,83</text:span>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list text:style-name="id1-3-2-4-3-1-6-18-1-1">
                    <text:list-item text:style-override="id1-3-2-4-3-1-6-18-1-1-1">
                      <text:number>–</text:number>
                      <text:p text:style-name="table_al"> Ontwikkeling naar trede 5</text:p>
                    </text:list-item>
                  </text:list>
                </table:table-cell>
                <table:table-cell table:style-name="cell_frame_all" table:number-rows-spanned="1" table:number-columns-spanned="1">
                  <text:p text:style-name="table_al">
                    <text:span text:style-name="nadrukcur">€ 355,97</text:span>
                  </text:p>
                </table:table-cell>
                <table:table-cell table:style-name="cell_frame_all" table:number-rows-spanned="1" table:number-columns-spanned="1">
                  <text:p text:style-name="table_al">
                    <text:span text:style-name="nadrukcur">maand</text:span>
                  </text:p>
                </table:table-cell>
                <table:table-cell table:style-name="cell_frame_all" table:number-rows-spanned="1" table:number-columns-spanned="1">
                  <text:p text:style-name="table_al">
                    <text:span text:style-name="nadrukvet">€ 374,59</text:span>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list text:style-name="id1-3-2-4-3-1-6-19-1-1">
                    <text:list-item text:style-override="id1-3-2-4-3-1-6-19-1-1-1">
                      <text:number>–</text:number>
                      <text:p text:style-name="table_al"> Stabiel op trede 3</text:p>
                    </text:list-item>
                  </text:list>
                </table:table-cell>
                <table:table-cell table:style-name="cell_frame_all" table:number-rows-spanned="1" table:number-columns-spanned="1">
                  <text:p text:style-name="table_al">
                    <text:span text:style-name="nadrukcur">€ 8,13</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vet">€ 8,56</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list text:style-name="id1-3-2-4-3-1-6-20-1-1">
                    <text:list-item text:style-override="id1-3-2-4-3-1-6-20-1-1-1">
                      <text:number>–</text:number>
                      <text:p text:style-name="table_al">Stabiel op trede 4</text:p>
                    </text:list-item>
                  </text:list>
                </table:table-cell>
                <table:table-cell table:style-name="cell_frame_all" table:number-rows-spanned="1" table:number-columns-spanned="1">
                  <text:p text:style-name="table_al">
                    <text:span text:style-name="nadrukcur">€ 6,43</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vet">€ 6,76</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6-23-1-1">
                    <text:list-item text:style-override="id1-3-2-4-3-1-6-23-1-1-1">
                      <text:number>–</text:number>
                      <text:p text:style-name="table_al">Beschermende component bij zelfstandig wonen met intensieve begeleiding</text:p>
                    </text:list-item>
                  </text:list>
                </table:table-cell>
                <table:table-cell table:style-name="cell_frame_all" table:number-rows-spanned="1" table:number-columns-spanned="1">
                  <text:p text:style-name="table_al">
                    <text:span text:style-name="nadrukcur">€ 13,66</text:span>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text:span text:style-name="nadrukvet">€ 14,38</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list text:style-name="id1-3-2-4-3-1-6-24-1-1">
                    <text:list-item text:style-override="id1-3-2-4-3-1-6-24-1-1-1">
                      <text:number>–</text:number>
                      <text:p text:style-name="table_al">Groepswonen laag</text:p>
                    </text:list-item>
                  </text:list>
                </table:table-cell>
                <table:table-cell table:style-name="cell_frame_all" table:number-rows-spanned="1" table:number-columns-spanned="1">
                  <text:p text:style-name="table_al">
                    <text:span text:style-name="nadrukcur">€ 61,67</text:span>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text:span text:style-name="nadrukvet">€ 64,90</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list text:style-name="id1-3-2-4-3-1-6-25-1-1">
                    <text:list-item text:style-override="id1-3-2-4-3-1-6-25-1-1-1">
                      <text:number>–</text:number>
                      <text:p text:style-name="table_al"> Groepswonen midden</text:p>
                    </text:list-item>
                  </text:list>
                </table:table-cell>
                <table:table-cell table:style-name="cell_frame_all" table:number-rows-spanned="1" table:number-columns-spanned="1">
                  <text:p text:style-name="table_al">
                    <text:span text:style-name="nadrukcur">€ 80,85</text:span>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text:span text:style-name="nadrukvet">€ 85,08</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list text:style-name="id1-3-2-4-3-1-6-26-1-1">
                    <text:list-item text:style-override="id1-3-2-4-3-1-6-26-1-1-1">
                      <text:number>–</text:number>
                      <text:p text:style-name="table_al">Groepswonen hoog</text:p>
                    </text:list-item>
                  </text:list>
                </table:table-cell>
                <table:table-cell table:style-name="cell_frame_all" table:number-rows-spanned="1" table:number-columns-spanned="1">
                  <text:p text:style-name="table_al">
                    <text:span text:style-name="nadrukcur">€ 100,03</text:span>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text:span text:style-name="nadrukvet">€ 105,26</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6-29-1-1">
                    <text:list-item text:style-override="id1-3-2-4-3-1-6-29-1-1-1">
                      <text:number>–</text:number>
                      <text:p text:style-name="table_al">Vervoer naar groepsbegeleiding &amp; activerend werk</text:p>
                    </text:list-item>
                  </text:list>
                </table:table-cell>
                <table:table-cell table:style-name="cell_frame_all" table:number-rows-spanned="1" table:number-columns-spanned="1">
                  <text:p text:style-name="table_al">
                    <text:span text:style-name="nadrukcur">€ 6,38</text:span>
                  </text:p>
                </table:table-cell>
                <table:table-cell table:style-name="cell_frame_all" table:number-rows-spanned="1" table:number-columns-spanned="1">
                  <text:p text:style-name="table_al">enkele reis</text:p>
                </table:table-cell>
                <table:table-cell table:style-name="cell_frame_all" table:number-rows-spanned="1" table:number-columns-spanned="1">
                  <text:p text:style-name="table_al">
                    <text:span text:style-name="nadrukvet">€ 6,71</text:span>
                  </text:p>
                </table:table-cell>
                <table:table-cell table:style-name="cell_frame_all" table:number-rows-spanned="1" table:number-columns-spanned="1">
                  <text:p text:style-name="table_al">enkele reis</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
                    <text:span text:style-name="nadrukondlijn">3. Financiële tegemoetkomingen</text:span> (<text:span text:style-name="nadrukvet">ongewijzigd ten opzichte van 1 april 2024</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ximaal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uis- en herinrichtingskoste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Vervoerkosten voor auto of gesloten buitenwagen in bruikleen</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per kalenderjaar</text:p>
                </table:table-cell>
              </table:table-row>
              <table:table-row table:style-name="row">
                <table:table-cell table:style-name="cell_frame_all" table:number-rows-spanned="1" table:number-columns-spanned="1">
                  <text:p text:style-name="table_al">Vervoerskosten voor eigen auto of gesloten buitenwagen</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per kalenderjaar</text:p>
                </table:table-cell>
              </table:table-row>
              <table:table-row table:style-name="row">
                <table:table-cell table:style-name="cell_frame_all" table:number-rows-spanned="1" table:number-columns-spanned="1">
                  <text:p text:style-name="table_al">Sportrolstoel of vergelijkbare voorziening</text:p>
                </table:table-cell>
                <table:table-cell table:style-name="cell_frame_all" table:number-rows-spanned="1" table:number-columns-spanned="1">
                  <text:p text:style-name="table_al">€ 2.270,-</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Elektrische sportrolstoel</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eenmali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19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9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9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source">Verordening voorzieningen maatschappelijke ondersteuning gemeente Arnhem 2019]|[https://lokaleregelgeving.overheid.nl/CVDR617062/6</meta:user-defined>
    <meta:user-defined meta:name="OVERHEIDop.referentienummer">4378103</meta:user-defined>
    <meta:user-defined meta:name="DCTERMS.alternative">Nadere regels maatschappelijke ondersteuning gemeente Arnhem 2019</meta:user-defined>
    <dc:language>nl</dc:language>
    <meta:user-defined meta:name="OVERHEIDop.locatietype/OVERHEIDop.gebiedsmarkering">Gemeente</meta:user-defined>
    <meta:user-defined meta:name="DC.title">Nadere regels maatschappelijke ondersteuning gemeente Arnhem 2019</meta:user-defined>
    <meta:user-defined meta:name="DCTERMS.W3CDTF/DCTERMS.available">2024-12-03</meta:user-defined>
    <meta:user-defined meta:name="DCTERMS.W3CDTF/OVERHEIDop.jaargang">2024</meta:user-defined>
    <meta:user-defined meta:name="OVERHEIDop.publicationIssue">506198</meta:user-defined>
    <meta:user-defined meta:name="OVERHEIDop.betreftRegeling">CVDR617068_14</meta:user-defined>
    <meta:user-defined meta:name="OVERHEIDop.GmbID/DC.identifier">gmb-2024-506198</meta:user-defined>
    <meta:user-defined meta:name="xs:date/OVERHEIDop.startdatum">2025-01-01</meta:user-defined>
    <meta:user-defined meta:name="OVERHEIDop.versieInformatie"/>
  </office:meta>
</office:document-meta>
</file>