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Dienstverlenings- en samenwerkingsovereenkomst 21 gemeenten Zuidoost-Brabant” inzake JBJR, VT, CIT, Coördinatie Crisishulp en JZ+</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Peelgemeenten, maken bekend, dat het dagelijks bestuur en de voorzitter van het openbaar lichaam Gemeenschappelijke regeling Peelgemeenten, ieder voor wat betreft zijn bevoegdheden namens de colleges van burgemeester en wethouders en de burgemeesters van de gemeenten Asten, Deurne, Gemert-Bakel, Laarbeek en Someren, gelet op de het bepaalde in afdeling 10.1.1 van de Algemene wet bestuursrecht, de Jeugdwet en de ‘Dienstverlenings-en samenwerkingsovereenkomst 21 gemeenten Zuidoost-Brabant 2024’ inzake JBJR, VT, CIT, Coördinatie Crisishulp en JZ+, hebben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wb: Algemene wet bestuursrecht.</text:p>
              </text:list-item>
              <text:list-item text:style-override="id1-3-2-2-1-3-2">
                <text:number>b.</text:number>
                <text:p text:style-name="al">College: college van burgemeester en wethouders van een van de gemeenten Asten, Deurne, Gemert-Bakel, Laarbeek of Someren.</text:p>
              </text:list-item>
              <text:list-item text:style-override="id1-3-2-2-1-3-3">
                <text:number>c.</text:number>
                <text:p text:style-name="al">Dagelijks bestuur: het dagelijks bestuur van het openbaar lichaam Gemeenschappelijke regeling Peelgemeenten. </text:p>
              </text:list-item>
              <text:list-item text:style-override="id1-3-2-2-1-3-4">
                <text:number>d.</text:number>
                <text:p text:style-name="al">DVO21: Dienstverlenings-en samenwerkingsovereenkomst 21 gemeenten Zuidoost-Brabant. </text:p>
              </text:list-item>
              <text:list-item text:style-override="id1-3-2-2-1-3-5">
                <text:number>e.</text:number>
                <text:p text:style-name="al">Jeugdbescherming &amp; Jeugdreclassering (JBJR), Veilig Thuis (VT), Crisis Interventie Team (CIT), Coördinatie Crisishulp en Jeugdzorgplus (JZ+). </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dagelijks bestuur en de voorzitter, ieder voor wat betreft zijn bevoegdheden, geeft opdracht, verleent mandaat, volmacht en machtiging aan het college van burgemeester en wethouders van de gemeente Eindhoven, ieder voor wat betreft zijn bevoegdheden om namens de gemeenten Asten, Deurne, Gemert-Bakel, Laarbeek en Someren:</text:p>
                <text:list text:style-name="id1-3-2-2-2-2-3">
                  <text:list-item text:style-override="id1-3-2-2-2-2-3-1">
                    <text:number>a.</text:number>
                    <text:p text:style-name="al">te beslissen tot het aangaan of beëindigen van overeenkomsten met dienstverleners betreffende JBJR, VT, CIT, Coördinatie Crisishulp en JZ+;</text:p>
                  </text:list-item>
                  <text:list-item text:style-override="id1-3-2-2-2-2-3-2">
                    <text:number>b.</text:number>
                    <text:p text:style-name="al">te beslissen tot het wijzigen van de overeenkomsten betreffende JBJR, VT, CIT, Coördinatie Crisishulp en JZ+, die per overeenkomst een financiële impact heeft van minder dan 6,6% van de totale opdrachtwaarde per kalenderjaar voor alle aan de DVO21 deelnemende gemeenten.</text:p>
                  </text:list-item>
                </text:list>
              </text:list-item>
              <text:list-item text:style-override="id1-3-2-2-2-3">
                <text:number>2.</text:number>
                <text:p text:style-name="al">Volmacht te geven aan de burgemeester van Eindhoven met het recht van assumptie en substitutie<text:note text:id="noot_id1-3-2-2-2-3-2-1" text:note-class="footnote"><text:note-citation text:label=" 1 "> 1 </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genoemde overeenkomsten te ondertekenen, welke overeenkomsten ook bindend zijn voor de gemeenten Asten, Deurne, Gemert-Bakel, Laarbeek en Someren.</text:p>
              </text:list-item>
            </text:list>
          </text:section>
          <text:section text:name="artikel_id1-3-2-2-3" text:style-name="artikel">
            <text:p text:style-name="artikel_kop_titel"><text:span text:style-name="artikel_kop_label">Artikel</text:span> <text:span text:style-name="artikel_kop_nr">3.</text:span> Ondermandaat</text:p>
            <text:p text:style-name="al">Het dagelijks bestuur en de voorzitter, ieder voor wat betreft zijn bevoegdheden, verleent toestemming als bedoeld in artikel 10:9 Awb om, voor zover het de bevoegdheden betreft als bedoeld in artikel 2 van dit mandaatbesluit, ondermandaat te verlenen aan ondergeschikt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op de dag na bekendmaking in het gemeenteblad van de gemeenten Asten, Deurne, Gemert-Bakel, Laarbeek en Someren en werkt terug tot 1 januari 2024 en eindigt op 1 januari 2030.</text:p>
              </text:list-item>
              <text:list-item text:style-override="id1-3-2-2-4-3">
                <text:number>2.</text:number>
                <text:p text:style-name="al">Dit besluit kan worden aangehaald als “Mandaatbesluit DVO21 ZOB”.</text:p>
              </text:list-item>
            </text:list>
          </text:section>
        </text:section>
        <text:section text:name="regeling-sluiting_id1-3-2-3" text:style-name="regeling-sluiting">
          <text:section text:name="ondertekening_id1-3-2-3-1">
            <text:p><text:span text:style-name="functie">Aldus besloten door het Dagelijks bestuur van het openbaar lichaam Gemeenschappelijke regeling Peelgemeenten in zijn vergadering van 18 januari 2024, namens de colleges van burgemeester en wethouders van de gemeenten Asten, Deurne, Gemert-Bakel, Laarbeek en Someren,</text:span></text:p>
          </text:section>
          <text:section text:name="ondertekening_id1-3-2-3-2">
            <text:p><text:span text:style-name="functie"/></text:p>
            <text:p><text:span text:style-name="functie">De voorzitter</text:span></text:p>
            <text:p><text:span text:style-name="functie">Mevrouw mr. W.C.P. Steeghs</text:span></text:p>
          </text:section>
          <text:section text:name="ondertekening_id1-3-2-3-3">
            <text:p><text:span text:style-name="functie"/></text:p>
            <text:p><text:span text:style-name="functie">De secretaris</text:span></text:p>
            <text:p><text:span text:style-name="functie">Mevrouw C.L.C. Verberne MBA</text:span></text:p>
          </text:section>
          <text:section text:name="ondertekening_id1-3-2-3-4">
            <text:p><text:span text:style-name="functie"/></text:p>
            <text:p><text:span text:style-name="functie">Aldus besloten door de voorzitter van het openbaar lichaam Gemeenschappelijke regeling Peelgemeenten, namens de burgemeesters van de gemeenten Asten, Deurne, Gemert-Bakel, Laarbeek en Someren op 18 januari 2024.</text:span></text:p>
          </text:section>
          <text:section text:name="ondertekening_id1-3-2-3-5">
            <text:p><text:span text:style-name="functie"/></text:p>
            <text:p><text:span text:style-name="functie">De voorzitter</text:span></text:p>
            <text:p><text:span text:style-name="functie">Mevrouw mr. W.C.P. Steegh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619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9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9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Deurne</meta:user-defined>
    <meta:user-defined meta:name="OVERHEIDop.Rubriek/DC.type">delegatie- of mandaatbesluit</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source">Jeugdwet]|[1.0:c:BWBR0034925&amp;g=2024-11-06</meta:user-defined>
    <meta:user-defined meta:name="DCTERMS.alternative">Mandaatbesluit DVO21 ZOB</meta:user-defined>
    <dc:language>nl</dc:language>
    <meta:user-defined meta:name="OVERHEIDop.locatietype/OVERHEIDop.gebiedsmarkering">Gemeente</meta:user-defined>
    <meta:user-defined meta:name="DC.title">Opdracht, mandaat, volmacht en machtiging “Dienstverlenings- en samenwerkingsovereenkomst 21 gemeenten Zuidoost-Brabant” inzake JBJR, VT, CIT, Coördinatie Crisishulp en JZ+</meta:user-defined>
    <meta:user-defined meta:name="DCTERMS.W3CDTF/DCTERMS.available">2024-12-03</meta:user-defined>
    <meta:user-defined meta:name="DCTERMS.W3CDTF/OVERHEIDop.jaargang">2024</meta:user-defined>
    <meta:user-defined meta:name="OVERHEIDop.publicationIssue">506192</meta:user-defined>
    <meta:user-defined meta:name="OVERHEIDop.betreftRegeling">CVDR728106_1</meta:user-defined>
    <meta:user-defined meta:name="OVERHEIDop.GmbID/DC.identifier">gmb-2024-506192</meta:user-defined>
    <meta:user-defined meta:name="xs:date/OVERHEIDop.startdatum">2024-12-04</meta:user-defined>
    <meta:user-defined meta:name="xs:date/OVERHEIDop.einddatum">2030-01-01</meta:user-defined>
    <meta:user-defined meta:name="OVERHEIDop.versieInformatie"/>
  </office:meta>
</office:document-meta>
</file>