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Besluit tot wijziging van de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RNHEM;</text:p>
            <text:p text:style-name="al"/>
            <text:p text:style-name="al">gelet op de Verordening Jeugdhulp gemeente Arnhem 2019; </text:p>
            <text:p text:style-name="al"/>
            <text:p text:style-name="al">besluit vast te stellen het </text:p>
            <text:p text:style-name="al"/>
            <text:p text:style-name="al"/>
            <text:p text:style-name="al">BESLUIT TOT WIJZIGING VAN DE NADERE REGELS JEUGDHULP GEMEENTE ARNHE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 jeugdhulp gemeente Arnhem 2019</text:p>
            <text:p text:style-name="al">De bijlage bij de Nadere regels jeugdhulp gemeente Arnhem 2019 komt te luiden:</text:p>
            <text:p text:style-name="al"/>
            <text:p text:style-name="al">
            <text:span text:style-name="nadrukvet">Bijlage bij Nadere Regels Jeugdhulp gemeente Arnhem: Pgb-tarieven Jeugdwet per 1 januari 2025</text:span>
          </text:p>
            <text:p text:style-name="al"/>
            <text:p text:style-name="al">
            <text:span text:style-name="nadrukondlijn">1. Jeugdhulp die wordt betrokken van een persoon die behoort tot het sociale netwerk</text:span>
          </text:p>
            <text:p text:style-name="al"/>
            <text:p text:style-name="al">Voor jeugdhulp die wordt betrokken van een persoon die behoort tot het sociale netwerk geldt een maximaal tarief van € 26,61 per uur voor individuele jeugdhulp en € 26,61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
            <text:span text:style-name="nadrukondlijn">2. Jeugdhulp die wordt betrokken van een persoon die de jeugdhulp bedrijfsmatig verleent</text:span>
          </text:p>
            <text:p text:style-name="al"/>
            <text:p text:style-name="al">Voor jeugdhulp die wordt betrokken van een persoon die de jeugdhulp bedrijfsmatig verleent geldt een maximaal tarief volgens onderstaande tabel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1-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3</text:p>
                  </table:table-cell>
                  <table:table-cell table:style-name="cell_frame_all" table:number-rows-spanned="1" table:number-columns-spanned="1">
                    <text:p text:style-name="table_al">€ 543,0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4</text:p>
                  </table:table-cell>
                  <table:table-cell table:style-name="cell_frame_all" table:number-rows-spanned="1" table:number-columns-spanned="1">
                    <text:p text:style-name="table_al">€ 652,8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5</text:p>
                  </table:table-cell>
                  <table:table-cell table:style-name="cell_frame_all" table:number-rows-spanned="1" table:number-columns-spanned="1">
                    <text:p text:style-name="table_al">€ 374,59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3</text:p>
                  </table:table-cell>
                  <table:table-cell table:style-name="cell_frame_all" table:number-rows-spanned="1" table:number-columns-spanned="1">
                    <text:p text:style-name="table_al">€ 8,5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4</text:p>
                  </table:table-cell>
                  <table:table-cell table:style-name="cell_frame_all" table:number-rows-spanned="1" table:number-columns-spanned="1">
                    <text:p text:style-name="table_al">€ 6,7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1,0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1,4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8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2,0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4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7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2,2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2,8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1,3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8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2,0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2,2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1,7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1,7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20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42,6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31,2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 (acht bedden)</text:p>
                  </table:table-cell>
                  <table:table-cell table:style-name="cell_frame_all" table:number-rows-spanned="1" table:number-columns-spanned="1">
                    <text:p text:style-name="table_al">€ 103,7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 (zes bedden)</text:p>
                  </table:table-cell>
                  <table:table-cell table:style-name="cell_frame_all" table:number-rows-spanned="1" table:number-columns-spanned="1">
                    <text:p text:style-name="table_al">€ 135,5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 (acht bedden)</text:p>
                  </table:table-cell>
                  <table:table-cell table:style-name="cell_frame_all" table:number-rows-spanned="1" table:number-columns-spanned="1">
                    <text:p text:style-name="table_al">€ 204,4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 (zes bedden)</text:p>
                  </table:table-cell>
                  <table:table-cell table:style-name="cell_frame_all" table:number-rows-spanned="1" table:number-columns-spanned="1">
                    <text:p text:style-name="table_al">€ 269,8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 (acht bedden)</text:p>
                  </table:table-cell>
                  <table:table-cell table:style-name="cell_frame_all" table:number-rows-spanned="1" table:number-columns-spanned="1">
                    <text:p text:style-name="table_al">€ 289,7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 (zes bedden)</text:p>
                  </table:table-cell>
                  <table:table-cell table:style-name="cell_frame_all" table:number-rows-spanned="1" table:number-columns-spanned="1">
                    <text:p text:style-name="table_al">€ 383,6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zwaar begeleidingsintensiteit (acht bedden)</text:p>
                  </table:table-cell>
                  <table:table-cell table:style-name="cell_frame_all" table:number-rows-spanned="1" table:number-columns-spanned="1">
                    <text:p text:style-name="table_al">€ 323,8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zwaar begeleidingsintensiteit (zes bedden)</text:p>
                  </table:table-cell>
                  <table:table-cell table:style-name="cell_frame_all" table:number-rows-spanned="1" table:number-columns-spanned="1">
                    <text:p text:style-name="table_al">€ 429,1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52,6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193,9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235,1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35,2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lichte begeleidingsintensiteit</text:p>
                  </table:table-cell>
                  <table:table-cell table:style-name="cell_frame_all" table:number-rows-spanned="1" table:number-columns-spanned="1">
                    <text:p text:style-name="table_al">€ 224,0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middel begeleidingsintensiteit</text:p>
                  </table:table-cell>
                  <table:table-cell table:style-name="cell_frame_all" table:number-rows-spanned="1" table:number-columns-spanned="1">
                    <text:p text:style-name="table_al">€ 296,0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zware begeleidingsintensiteit</text:p>
                  </table:table-cell>
                  <table:table-cell table:style-name="cell_frame_all" table:number-rows-spanned="1" table:number-columns-spanned="1">
                    <text:p text:style-name="table_al">€ 440,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  <text:list-item text:style-override="id1-3-2-2-2-3">
                <text:number>2.</text:number>
                <text:p text:style-name="al">Dit besluit wordt aangehaald als: Indexering tarieven Nadere regels Jeugdhulp 2019 per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november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het wijzigingsbesluit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Huidige tekst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Nieuwe teks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NADERE REGELS JEUGDHULP GEMEENTE ARNHEM 20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cur">1 juli 2024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vet">1 januari 2025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1. Jeugdhulp die wordt betrokken van een persoon die behoort tot het sociale netwerk</text:span>
                  </text:p>
                  <text:p text:style-name="table_al"/>
                  <text:p text:style-name="table_al">Voor jeugdhulp die wordt betrokken van een persoon die behoort tot het sociale netwerk geldt een maximaal tarief van <text:span text:style-name="nadrukcur">€ 25,29</text:span> per uur voor individuele jeugdhulp en <text:span text:style-name="nadrukcur">€ 25,29</text:span> per dagdeel voor groepsbegeleiding. </text:p>
                  <text:p text:style-name="table_al">Dit tarief geldt eveneens voor jeugdhulp die wordt betrokken van een persoon buiten het sociaal netwerk die niet voldoet aan de eisen genoemd in artikel 7, zesde lid, onder a en b, van de verordening.</text:p>
                </table:table-cell>
                <table:table-cell table:style-name="cell_frame_all" table:number-rows-spanned="3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1. Jeugdhulp die wordt betrokken van een persoon die behoort tot het sociale netwerk</text:span>
                  </text:p>
                  <text:p text:style-name="table_al"/>
                  <text:p text:style-name="table_al">Voor jeugdhulp die wordt betrokken van een persoon die behoort tot het sociale netwerk geldt een maximaal tarief van <text:span text:style-name="nadrukvet">€ 26,61</text:span> per uur voor individuele jeugdhulp en <text:span text:style-name="nadrukvet">€ 26,61</text:span> per dagdeel voor groepsbegeleiding. </text:p>
                  <text:p text:style-name="table_al">Dit tarief geldt eveneens voor jeugdhulp die wordt betrokken van een persoon buiten het sociaal netwerk die niet voldoet aan de eisen genoemd in artikel 7, zesde lid, onder a en b, van de verorden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2. Jeugdhulp die wordt betrokken van een persoon die de jeugdhulp bedrijfsmatig verleent</text:span>
                  </text:p>
                  <text:p text:style-name="table_al"/>
                  <text:p text:style-name="table_al">Voor jeugdhulp die wordt betrokken van een persoon die de jeugdhulp bedrijfsmatig verleent geldt een maximaal tarief volgens onderstaande tabel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2. Jeugdhulp die wordt betrokken van een persoon die de jeugdhulp bedrijfsmatig verleent</text:span>
                  </text:p>
                  <text:p text:style-name="table_al"/>
                  <text:p text:style-name="table_al">Voor jeugdhulp die wordt betrokken van een persoon die de jeugdhulp bedrijfsmatig verleent geldt een maximaal tarief volgens onderstaande tabel:</text:p>
                </table:table-cell>
              </table:table-row>
            </table:table>
            <text:p text:style-name="table_bottom"/>
          </text:section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naam ZI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gb-tarief per 1-7-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-tarief per 1-1-2025</text:span>
                  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erend 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516,0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543,01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4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620,3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52,83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5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55,9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74,59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biel op trede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8,1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8,56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biel op trede 4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6,4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,76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ondersteu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begeleiding basi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0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08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begeleiding specialistisch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4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48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 GGZ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6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86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C GGZ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8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06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A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B</text:p>
                </table:table-cell>
                <table:table-cell table:style-name="cell_frame_all" table:number-rows-spanned="1" table:number-columns-spanned="1">
                  <text:p text:style-name="table_al">€ 1,6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2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C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1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27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6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8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A1</text:p>
                </table:table-cell>
                <table:table-cell table:style-name="cell_frame_all" table:number-rows-spanned="1" table:number-columns-spanned="1">
                  <text:p text:style-name="table_al">€ 1,3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35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A2</text:p>
                </table:table-cell>
                <table:table-cell table:style-name="cell_frame_all" table:number-rows-spanned="1" table:number-columns-spanned="1">
                  <text:p text:style-name="table_al">€ 1,49</text:p>
                </table:table-cell>
                <table:table-cell table:style-name="cell_frame_all" table:number-rows-spanned="1" table:number-columns-spanned="1">
                  <text:p text:style-name="table_al">€ 1,49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7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86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C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9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06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,1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24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 diagnos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6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4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 behandel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6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4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steuning op locatie aanbie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begeleiding jeugd Ontwikkel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9,7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0,80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groep A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9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1,36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groep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0,5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2,69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 (plus geschei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1,9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3,04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 (totaal product ivn IB60 formt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9,6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1,20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e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98,8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03,71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e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29,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35,57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-middel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94,8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04,40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-middel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57,1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69,82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middel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76,1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89,73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middel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65,6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83,60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zwaar begeleidingsintensiteit (acht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08,7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23,87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zwaar begeleidingsintensiteit (zes bed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09,0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29,11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licht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45,4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52,63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84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93,91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zwar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24,1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35,19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Kind bij verblijf in moeder &amp; kindhui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3,5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5,24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per etmaal*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66,5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-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licht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13,5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24,00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82,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96,09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zwar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19,6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40,27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</table:table>
            <text:p text:style-name="table_bottom"/>
          </text:section>
          <text:p text:style-name="al">*<text:span text:style-name="nadrukcur">Dit product en bijbehorend tarief is alleen bestemd voor indicaties die op 1-7-2024 al lopend waren en geldt tot het einde van de indicatieperiode maar uiterlijk tot en met 31-12-2024. Dit product kan niet gebruikt worden voor nieuwe indicaties na 1-7-2024.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1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2</meta:user-defined>
    <meta:user-defined meta:name="OVERHEIDop.referentienummer">4378103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188</meta:user-defined>
    <meta:user-defined meta:name="OVERHEIDop.betreftRegeling">CVDR617079_13</meta:user-defined>
    <meta:user-defined meta:name="OVERHEIDop.GmbID/DC.identifier">gmb-2024-506188</meta:user-defined>
    <meta:user-defined meta:name="xs:date/OVERHEIDop.startdatum">2025-01-01</meta:user-defined>
    <meta:user-defined meta:name="OVERHEIDop.versieInformatie"/>
  </office:meta>
</office:document-meta>
</file>