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2e wijziging van de 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en voor zover bevoegd voor het openbaar lichaam Gemeenschappelijke regeling Peelgemeenten,</text:p>
            <text:p text:style-name="al"/>
            <text:p text:style-name="al">Overwegende dat de deelnemers van de netwerksamenwerking Een 10 voor de Jeugd hebben besloten om de inkoop van Jeugdhulp Crisis via de netwerksamenwerking in te kopen. Om uitvoeringstechnische redenen is het wenselijk om voor deze vorm van jeugdhulp een uitgebreidere bevoegdheid te verstrekken aan de programmamanager van Een 10 voor de Jeugd en aldus de Bevoegdhedenregeling Een 10 voor de Jeugd Peelgemeent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en burgemeester en wethouders van de gemeenten Asten, Deurne, Gemert-Bakel, Laarbeek en Someren waarbij organen of ambtenaren van het openbaar lichaam Gemeenschappelijke regeling Peelgemeenten zijn gemachtigd tot inkoop;</text:p>
            <text:p text:style-name="al">Samenwerkingsovereenkomst Een 10 voor de Jeugd</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Peelgemeenten 2021 wordt als volgt gewijzigd:</text:p>
          </text:section>
          <text:section text:name="artikel_id1-3-2-2-2" text:style-name="artikel">
            <text:p text:style-name="artikel_kop_titel"><text:span text:style-name="artikel_kop_label">Artikel</text:span> <text:span text:style-name="artikel_kop_nr">2</text:span> komt als volgt te luiden:</text:p>
            <text:p text:style-name="al">Artikel 2: Machtiging programmamanager</text:p>
            <text:list text:style-name="id1-3-2-2-2-3">
              <text:list-item text:style-override="id1-3-2-2-2-3-1">
                <text:number>1.</text:number>
                <text:p text:style-name="al">De programmamanager wordt gemachtigd om met inachtneming van het aanbestedingsrecht:</text:p>
                <text:list text:style-name="id1-3-2-2-2-3-1-3">
                  <text:list-item text:style-override="id1-3-2-2-2-3-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2-3-1-3-2">
                    <text:number>b)</text:number>
                    <text:p text:style-name="al">in afwijking van het bepaalde onder artikel 2, lid 1 onder a, namens de gemeente te beslissen tot het aangaan van overeenkomsten ten behoeve van de inkoop van Jeugdhulp Crisis onder de voorwaarde dat de programmamanager hiervoor vooraf goedkeuring heeft ontvangen van het bestuurlijk regieteam (BRT) en de programmamanager het bestuurlijk platform (BPF) nadien per ommegaande informeert, en</text:p>
                  </text:list-item>
                  <text:list-item text:style-override="id1-3-2-2-2-3-1-3-3">
                    <text:number>c)</text:number>
                    <text:p text:style-name="al">namens de gemeente te beslissen tot het wijzigen van overeenkomsten ten behoeve van de inkoop van jeugdhulp, als bedoeld in artikel 2, eerste lid, van de Samenwerkingsovereenkomst, voor zover: </text:p>
                    <text:list text:style-name="id1-3-2-2-2-3-1-3-3-3">
                      <text:list-item text:style-override="id1-3-2-2-2-3-1-3-3-3-1">
                        <text:number>i.</text:number>
                        <text:p text:style-name="al">de wijziging niet financieel van aard is; </text:p>
                      </text:list-item>
                      <text:list-item text:style-override="id1-3-2-2-2-3-1-3-3-3-2">
                        <text:number>ii.</text:number>
                        <text:p text:style-name="al">de wijziging financieel van aard is, maar de financiële consequentie van de wijziging beperkt is tot een kostenstijging van maximaal € 30.000 per jaar;</text:p>
                      </text:list-item>
                      <text:list-item text:style-override="id1-3-2-2-2-3-1-3-3-3-3">
                        <text:number>iii.</text:number>
                        <text:p text:style-name="al">de wijziging financieel van aard, maar leidt tot een kostenbesparing, en</text:p>
                      </text:list-item>
                    </text:list>
                  </text:list-item>
                  <text:list-item text:style-override="id1-3-2-2-2-3-1-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2-3-1-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2-3-1-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
              </text:list-item>
              <text:list-item text:style-override="id1-3-2-2-2-3-2">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2-3-3">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2-3-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2-3-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2-3-6">
                <text:number>6.</text:number>
                <text:p text:style-name="al">Er wordt geen machtiging verleend tot afhandeling van klachten als bedoeld in hoofdstuk 9 van de Algemene wet bestuursrecht.</text:p>
              </text:list-item>
              <text:list-item text:style-override="id1-3-2-2-2-3-7">
                <text:number>7.</text:number>
                <text:p text:style-name="al">Er wordt geen machtiging verleend tot het beslissen op verzoeken, als bedoeld in artikel 4.1 van de Wet open overheid.</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de dag na bekendmaking in het Blad gemeenschappelijke regelingen en in het Gemeenteblad van de gemeenten Asten, Deurne, Gemert-Bakel, Laarbeek en Someren.</text:p>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7 november 2024, mede namens de colleges van burgemeester en wethouders van de gemeenten Asten, Deurne, Gemert-Bakel, Laarbeek en Someren. </text:span></text:p>
          </text:section>
          <text:section text:name="ondertekening_id1-3-2-3-2">
            <text:p><text:span text:style-name="functie"/></text:p>
            <text:p><text:span text:style-name="functie">De voorzitter</text:span></text:p>
            <text:p><text:span text:style-name="functie">Mw. mr. W.C.P. Steeghs</text:span></text:p>
          </text:section>
          <text:section text:name="ondertekening_id1-3-2-3-3">
            <text:p><text:span text:style-name="functie"/></text:p>
            <text:p><text:span text:style-name="functie">De secretaris</text:span></text:p>
            <text:p><text:span text:style-name="functie">Mw. C.L.C. Verberne MBA</text:span></text:p>
          </text:section>
          <text:section text:name="ondertekening_id1-3-2-3-4">
            <text:p><text:span text:style-name="functie"/></text:p>
            <text:p><text:span text:style-name="functie">Aldus besloten door de voorzitter van het openbaar lichaam Gemeenschappelijke regeling Peelgemeenten op 7 november 2024, mede namens de burgemeesters van de gemeenten Asten, Deurne, Gemert-Bakel, Laarbeek en Someren.</text:span></text:p>
          </text:section>
          <text:section text:name="ondertekening_id1-3-2-3-5">
            <text:p><text:span text:style-name="functie"/></text:p>
            <text:p><text:span text:style-name="functie">De voorzitter</text:span></text:p>
            <text:p><text:span text:style-name="functie">M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617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7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7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van de Gemeentewet]|[1.0:c:BWBR0005416&amp;artikel=160&amp;g=2021-07-10</meta:user-defined>
    <meta:user-defined meta:name="DC.source">artikel 160 van de Gemeentewet]|[1.0:c:BWBR0005416&amp;artikel=160&amp;g=2021-07-10</meta:user-defined>
    <meta:user-defined meta:name="DC.source">artikel 33d van de Wet gemeenschappelijke regelingen]|[1.0:c:BWBR0003740&amp;artikel=33d&amp;g=2021-07-01</meta:user-defined>
    <meta:user-defined meta:name="DC.source">artikel 33b van de Wet gemeenschappelijke regelingen]|[1.0:c:BWBR0003740&amp;artikel=33b&amp;g=2021-07-01</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4-12-03</meta:user-defined>
    <meta:user-defined meta:name="DCTERMS.W3CDTF/OVERHEIDop.jaargang">2024</meta:user-defined>
    <meta:user-defined meta:name="OVERHEIDop.publicationIssue">506176</meta:user-defined>
    <meta:user-defined meta:name="OVERHEIDop.betreftRegeling">CVDR663209_2</meta:user-defined>
    <meta:user-defined meta:name="OVERHEIDop.GmbID/DC.identifier">gmb-2024-506176</meta:user-defined>
    <meta:user-defined meta:name="xs:date/OVERHEIDop.startdatum">2024-12-04</meta:user-defined>
    <meta:user-defined meta:name="OVERHEIDop.versieInformatie"/>
  </office:meta>
</office:document-meta>
</file>