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de uitweg, Het Schaapsdijk 8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731 </text:p>
            <text:p text:style-name="common-al"> Omschrijving: verbreden van de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89 5657AW Eindhoven</text:p>
              </text:list-item>
            </text:list>
            <text:p text:style-name="common-al"> Soort aanvraag: Uitweg </text:p>
            <text:p text:style-name="common-al"> Besluit: Geweigerd </text:p>
            <text:p text:style-name="common-al"> Besluitdatum: 30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7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1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731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Besluit op aanvraag omgevingsvergunning: verbreden van de uitweg, Het Schaapsdijk 89 5657AW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16</meta:user-defined>
    <meta:user-defined meta:name="OVERHEIDop.GmbID/DC.identifier">gmb-2024-50616</meta:user-defined>
    <meta:user-defined meta:name="OVERHEIDop.versieInformatie"/>
  </office:meta>
</office:document-meta>
</file>