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ter gelegenheid van het evenement Trekkertrek welke plaatsvindt op zaterdag 5 april 2025 aan Hoevelakenseweg 1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8 november 2024 een ontheffing (met kenmerk: 1796000) verleend ter gelegenheid van het evenement Trekkertrek welke plaatsvindt op zaterdag 5 april 2025 van 10:00 uur tot 20:00 uur aan de Hoevelakenseweg 1a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De heer mr. drs. G.D. Renkema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15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ter gelegenheid van het evenement Trekkertrek welke plaatsvindt op zaterdag 5 april 2025 aan Hoevelakenseweg 1a te Hoevelaken</meta:user-defined>
    <meta:user-defined meta:name="DCTERMS.W3CDTF/DCTERMS.available">2024-12-03</meta:user-defined>
    <meta:user-defined meta:name="DCTERMS.W3CDTF/OVERHEIDop.jaargang">2024</meta:user-defined>
    <meta:user-defined meta:name="OVERHEIDop.publicationIssue">506158</meta:user-defined>
    <meta:user-defined meta:name="OVERHEIDop.GmbID/DC.identifier">gmb-2024-506158</meta:user-defined>
    <meta:user-defined meta:name="OVERHEIDop.versieInformatie"/>
  </office:meta>
</office:document-meta>
</file>