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ekkertrek Nijkerkerveen op zaterdag 5 april 2025 aan Hoevelakenseweg 1a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november 2024 een evenementenvergunning (met kenmerk 1796000) verleend voor het organiseren van de Trekkertrek Nijkerkerveen op zaterdag 5 april 2025 van 10:00 uur tot 20:00 uur aan de Hoevelakenseweg 1a,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
            <text:span text:style-name="nadrukcur">De burgemeester van Nijker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1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Trekkertrek Nijkerkerveen op zaterdag 5 april 2025 aan Hoevelakenseweg 1a te Nijkerkerveen</meta:user-defined>
    <meta:user-defined meta:name="DCTERMS.W3CDTF/DCTERMS.available">2024-12-03</meta:user-defined>
    <meta:user-defined meta:name="DCTERMS.W3CDTF/OVERHEIDop.jaargang">2024</meta:user-defined>
    <meta:user-defined meta:name="OVERHEIDop.publicationIssue">506155</meta:user-defined>
    <meta:user-defined meta:name="OVERHEIDop.GmbID/DC.identifier">gmb-2024-506155</meta:user-defined>
    <meta:user-defined meta:name="OVERHEIDop.versieInformatie"/>
  </office:meta>
</office:document-meta>
</file>