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De Goede Sint Lichtjesroute met een gewijzigde route van de Langestraat via de Venestraat naar de Torenstraat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1:6 sub b van de Algemene Plaatselijke Verordening Nijkerk 2021 is op 26 november 2024 een wijziging gedaan voor het evenement De Goede Sint Lichtjesroute. De route is gewijzigd. De route gaat van de Langestraat via de Venestraat naar de Torenstraat, in plaats van via de Holkerstraat naar de Torenstraat. Daarnaast worden er twee extra verkeersregelaars ingezet.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De burgemeester van Nijkerk,</text:p>
            <text:p text:style-name="last-al">De heer mr. drs. G.D. Renkem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615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5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5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evenement De Goede Sint Lichtjesroute met een gewijzigde route van de Langestraat via de Venestraat naar de Torenstraat te Nijkerk</meta:user-defined>
    <meta:user-defined meta:name="DCTERMS.W3CDTF/DCTERMS.available">2024-12-03</meta:user-defined>
    <meta:user-defined meta:name="DCTERMS.W3CDTF/OVERHEIDop.jaargang">2024</meta:user-defined>
    <meta:user-defined meta:name="OVERHEIDop.publicationIssue">506153</meta:user-defined>
    <meta:user-defined meta:name="OVERHEIDop.GmbID/DC.identifier">gmb-2024-506153</meta:user-defined>
    <meta:user-defined meta:name="OVERHEIDop.versieInformatie"/>
  </office:meta>
</office:document-meta>
</file>