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ing voor het organiseren van de Urban Jam op zaterdag 17 mei 2025 op het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november 2024 een evenementenvergunning (met kenmerk 1817681) verleend voor het organiseren van de Urban Jam op zaterdag 17 mei 2025 van 13:30 uur tot 17:00 uur op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1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ing voor het organiseren van de Urban Jam op zaterdag 17 mei 2025 op het Molenplein te Nijkerk</meta:user-defined>
    <meta:user-defined meta:name="DCTERMS.W3CDTF/DCTERMS.available">2024-12-03</meta:user-defined>
    <meta:user-defined meta:name="DCTERMS.W3CDTF/OVERHEIDop.jaargang">2024</meta:user-defined>
    <meta:user-defined meta:name="OVERHEIDop.publicationIssue">506152</meta:user-defined>
    <meta:user-defined meta:name="OVERHEIDop.GmbID/DC.identifier">gmb-2024-506152</meta:user-defined>
    <meta:user-defined meta:name="OVERHEIDop.versieInformatie"/>
  </office:meta>
</office:document-meta>
</file>