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het college van 24 september 2024;</text:p>
            <text:p text:style-name="al">gelet op artikel 225 en 234 van de Gemeentewet en artikel 11 van de Parkeerverordening Katwijk;</text:p>
            <text:p text:style-name="al">besluit vast te stellen de volgende verordening:</text:p>
            <text:p text:style-name="al"/>
            <text:p text:style-name="al">
            <text:span text:style-name="nadrukvet">Kostenbesluit naheffingsaanslag parkeerbelasting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parkeerbelasting worden begroot als volgt:</text:p>
            <text:list text:style-name="id1-3-2-2-1-3">
              <text:list-item text:style-override="id1-3-2-2-1-3-1">
                <text:number>-</text:number>
                <text:p text:style-name="al">Informatieverwerkingskosten € 156.000</text:p>
              </text:list-item>
              <text:list-item text:style-override="id1-3-2-2-1-3-2">
                <text:number>-</text:number>
                <text:p text:style-name="al">Kosten van afschrijving € 100.000</text:p>
              </text:list-item>
              <text:list-item text:style-override="id1-3-2-2-1-3-3">
                <text:number>-</text:number>
                <text:p text:style-name="al">Kosten van interest € 2.000</text:p>
              </text:list-item>
              <text:list-item text:style-override="id1-3-2-2-1-3-4">
                <text:number>-</text:number>
                <text:p text:style-name="al">Personeelskosten € 190.000</text:p>
              </text:list-item>
              <text:list-item text:style-override="id1-3-2-2-1-3-5">
                <text:number>-</text:number>
                <text:p text:style-name="al">Overheadkosten (max 50% personeelskosten) € 95.000</text:p>
                <text:p text:style-name="al">
                <text:span text:style-name="nadrukcur">Totaal € 543.000</text:span>
              </text:p>
              </text:list-item>
            </text:list>
            <text:p text:style-name="al">Berekening kosten per naheffingsaanslag:</text:p>
            <text:list text:style-name="id1-3-2-2-1-5">
              <text:list-item text:style-override="id1-3-2-2-1-5-1">
                <text:number>-</text:number>
                <text:p text:style-name="al">aantal naheffingsaanslagen 6.500</text:p>
              </text:list-item>
              <text:list-item text:style-override="id1-3-2-2-1-5-2">
                <text:number>-</text:number>
                <text:p text:style-name="al">kosten € 543.000 : 6.500 aanslagen = € 83,54 per naheffingsaanslag.</text:p>
              </text:list-item>
            </text:list>
            <text:p text:style-name="al">Van overheidswege is echter het maximumtarief voor 2025 voor naheffingsaanslagen vastgesteld op € 78,80 vandaar dat dit bedrag is opgenomen in artikel 11 van de Verordening parkeerbelastingen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it besluit kan worden aangehaald als “Kostenbesluit naheffingsaanslag parkeerbelasting 2025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Katwijk</text:span></text:p>
          </text:section>
          <text:section text:name="ondertekening_id1-3-2-3-2">
            <text:p><text:span text:style-name="functie"/></text:p>
            <text:p><text:span text:style-name="functie">in zijn openbare vergadering van 9 november 2024.</text:span></text:p>
          </text:section>
          <text:section text:name="ondertekening_id1-3-2-3-3">
            <text:p><text:span text:style-name="functie"/></text:p>
            <text:p><text:span text:style-name="functie">De griffier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614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TERMS.alternative">Kostenbesluit naheffingsaanslag parkeerbelasting 2025</meta:user-defined>
    <dc:language>nl</dc:language>
    <meta:user-defined meta:name="OVERHEIDop.locatietype/OVERHEIDop.gebiedsmarkering">Gemeente</meta:user-defined>
    <meta:user-defined meta:name="DC.title">Kostenbesluit naheffingsaanslag parkeerbelastingen 202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144</meta:user-defined>
    <meta:user-defined meta:name="OVERHEIDop.betreftRegeling">CVDR728097_1</meta:user-defined>
    <meta:user-defined meta:name="xs:date/OVERHEIDop.startdatum">2024-12-03</meta:user-defined>
    <meta:user-defined meta:name="OVERHEIDop.GmbID/DC.identifier">gmb-2024-506144</meta:user-defined>
    <meta:user-defined meta:name="OVERHEIDop.versieInformatie"/>
  </office:meta>
</office:document-meta>
</file>