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bouwen van een bedrijfswoning, Zuidelijke Meentsteeg 8, 3911TD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bouwen van een bedrijfswoning, Zuidelijke Meentsteeg 8, 3911TD Rhenen. Aanvraagnummer: Z2024-00000216. Datum bekendmaking besluit: 28 november 2024</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0614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4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4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16</meta:user-defined>
    <meta:user-defined meta:name="DCTERMS.abstract">Betreft:  Besluit op locatie Zuidelijke Meentsteeg 8, 3911TD Rhenen</meta:user-defined>
    <dc:language>nl</dc:language>
    <meta:user-defined meta:name="OVERHEIDop.locatietype/OVERHEIDop.gebiedsmarkering">Vlak</meta:user-defined>
    <meta:user-defined meta:name="DC.title">(rectificatie) Toestemming voor het bouwen van een bedrijfswoning, Zuidelijke Meentsteeg 8, 3911TD Rhenen</meta:user-defined>
    <meta:user-defined meta:name="DCTERMS.W3CDTF/DCTERMS.available">2024-12-02</meta:user-defined>
    <meta:user-defined meta:name="DCTERMS.W3CDTF/OVERHEIDop.jaargang">2024</meta:user-defined>
    <meta:user-defined meta:name="OVERHEIDop.publicationIssue">506142</meta:user-defined>
    <meta:user-defined meta:name="OVERHEIDop.GmbID/DC.identifier">gmb-2024-506142</meta:user-defined>
    <meta:user-defined meta:name="OVERHEIDop.versieInformatie"/>
  </office:meta>
</office:document-meta>
</file>