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omgevingsvergunning, het plaatsen van een serre-raam (voorzijde) en een dakkapel (achterzijde), Smient 20, 3435VJ Nieuwegein, Z2024-00002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wijziging omgevingsvergunning Smient 20, 3435VJ Nieuwegein</text:p>
            <text:p text:style-name="common-al">
            <text:span text:style-name="nadrukcur">Omschrijving: </text:span>het plaatsen van een serre-raam (voorzijde) en een dakkapel (achterzijde)</text:p>
            <text:p text:style-name="common-al">
            <text:span text:style-name="nadrukcur">Kenmerk: </text:span>Z2024-00002002</text:p>
            <text:p text:style-name="common-al">
            <text:span text:style-name="nadrukcur">Datum verzending: </text:span>28 november 2024</text:p>
            <text:p text:style-name="common-al">
            <text:span text:style-name="nadrukcur">Besluit: </text:span>Besluit tot wijziging</text:p>
            <text:p text:style-name="common-al">
            <text:span text:style-name="nadrukvet">Toelichting</text:span>
          </text:p>
            <text:p text:style-name="common-al">Wij hebben op 3 oktober 2024 een omgevingsvergunning verleend voor het plaatsen van dakkapellen op de voor- en achterzijde op het perceel Smient 20. Tegen dat besluit zijn bezwaren ingediend. De vergunninghouder heeft het bouwplan naar aanleiding van de bezwaren gewijzigd. Het betreft nu het plaatsen van een serre-raam-systeem (voorzijde) en een ongewijzigde dakkapel (achterzijde, 2e verdiepin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61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2</meta:user-defined>
    <meta:user-defined meta:name="DCTERMS.abstract">Betreft: Besluit tot wijziging op locatie Smient 20, 3435VJ Nieuwegein</meta:user-defined>
    <dc:language>nl</dc:language>
    <meta:user-defined meta:name="OVERHEIDop.locatietype/OVERHEIDop.gebiedsmarkering">Punt</meta:user-defined>
    <meta:user-defined meta:name="DC.title">Besluit Wijzigen omgevingsvergunning, het plaatsen van een serre-raam (voorzijde) en een dakkapel (achterzijde), Smient 20, 3435VJ Nieuwegein, Z2024-00002002</meta:user-defined>
    <meta:user-defined meta:name="DCTERMS.W3CDTF/DCTERMS.available">2024-12-02</meta:user-defined>
    <meta:user-defined meta:name="DCTERMS.W3CDTF/OVERHEIDop.jaargang">2024</meta:user-defined>
    <meta:user-defined meta:name="OVERHEIDop.publicationIssue">506138</meta:user-defined>
    <meta:user-defined meta:name="OVERHEIDop.GmbID/DC.identifier">gmb-2024-506138</meta:user-defined>
    <meta:user-defined meta:name="OVERHEIDop.versieInformatie"/>
  </office:meta>
</office:document-meta>
</file>