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dag voor een marktplaats in centrum Nijmegen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is op maandag een markt in het centrum. Er is één plaats beschikbaar. </text:p>
            <text:p text:style-name="common-al">Gemeente Nijmegen heeft ruimte voor een marktstandhouder op de maandagmarkt centrum van 09.00u-17.00u (oktober t/m maart 09.00u-16.00u). </text:p>
            <text:p text:style-name="common-al">De volgende branche komt voor een marktplaats in aanmerking:</text:p>
            <text:list text:style-name="id1-3-2-1-1-4">
              <text:list-item text:style-override="id1-3-2-1-1-4-1">
                <text:number>•</text:number>
                <text:p text:style-name="al">Drogisterijartikelen; Parfum, cosmetica en geneesmiddelen</text:p>
              </text:list-item>
            </text:list>
            <text:p text:style-name="common-al">Maximale opstelling van 8 meter lengte en maximaal 6 meter diepte waar mogelijk.</text:p>
            <text:p text:style-name="common-al">Als u artikelen verkoopt die niet binnen deze branche vallen of niet kunt voldoen aan de afmetingen, komt u niet in aanmerking voor de vacature.</text:p>
            <text:p text:style-name="common-al">Een marktplaatsvergunning wordt verleend voor een maximale periode van 12 jaar. Gegadigden voor een marktplaatsvergunning worden verzocht hun aanvraag voor 20 december 2024 in te dienen. De vergunning zal uiterlijk 13 februari 2025 ingaan.</text:p>
            <text:p text:style-name="common-al">De totale beschikbaarheid, bijzonderheden en gemeentelijke voorzieningen per locatie kunt u terugvinden op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Geïnteresseerde kunnen via de website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Van 5 december 2024 tot en met 19 december 2024 een aanvraag voor een marktplaatsvergunning indienen. </text:p>
            <text:p text:style-name="common-al">
            <text:span text:style-name="nadrukvet">Procedure, bij meerdere aanmeldingen komt de selectiecommissie in beeld:</text:span>
          </text:p>
            <text:p text:style-name="common-al">De aanvraagperiode voor deze vrijgekomen standplaatsen is van 5 december 2024 tot en met 19 december 2024.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text:p>
            <text:p text:style-name="common-al">De aanvragen die zijn uitgeloot krijgen geen marktplaatsvergunning.</text:p>
            <text:p text:style-name="common-al">De behandeltermijn voor de aanvraag van een marktplaats is maximaal 8 weken.</text:p>
            <text:p text:style-name="common-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 </text:p>
            <text:p text:style-name="last-al">Let op: vanaf 1 januari 2025 geldt er voor de binnenstad van Nijmegen een zero-emissiezone. Voor meer informatie: <text:a xlink:href="https://www.nijmegen.nl/over-de-gemeente/plannen/invoering-zero-emissiezones/" xlink:type="simple"><text:span text:style-name="nadrukondlijn">https://www.nijmegen.nl/over-de-gemeente/plannen/invoering-zero-emissiezones/</text:span></text:a> </text:p>
            <text:p text:style-name="tekst_bottom"/>
          </text:section>
        </text:section>
        <text:section text:name="zakelijke-mededeling-sluiting_id1-3-2-2" text:style-name="zakelijke-mededeling-sluiting">
          <text:section text:name="ondertekening_id1-3-2-2-1">
            <text:p><text:span text:style-name="functie">de gemeentesecretaris</text:span></text:p>
          </text:section>
          <text:section text:name="ondertekening_id1-3-2-2-2">
            <text:p><text:span text:style-name="functie">A.P.W. van de Klift</text:span></text:p>
          </text:section>
          <text:section text:name="ondertekening_id1-3-2-2-3">
            <text:p><text:span text:style-name="functie">de burgemeester</text:span></text:p>
          </text:section>
          <text:section text:name="ondertekening_id1-3-2-2-4">
            <text:p><text:span text:style-name="functie">H.M.F. Brul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1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rijgekomen dag voor een marktplaats in centrum Nijmegen</meta:user-defined>
    <meta:user-defined meta:name="DCTERMS.W3CDTF/DCTERMS.available">2024-12-05</meta:user-defined>
    <meta:user-defined meta:name="DCTERMS.W3CDTF/OVERHEIDop.jaargang">2024</meta:user-defined>
    <meta:user-defined meta:name="OVERHEIDop.publicationIssue">506135</meta:user-defined>
    <meta:user-defined meta:name="OVERHEIDop.GmbID/DC.identifier">gmb-2024-506135</meta:user-defined>
    <meta:user-defined meta:name="OVERHEIDop.versieInformatie"/>
  </office:meta>
</office:document-meta>
</file>