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Groennorm 2.0 Gemert-Ba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Gemert-Bakel maakt bekend dat ze op 29 oktober 2024 hebben besloten tot vaststelling van de Groennorm 2.0. De Groennorm 2.0 is een actualisatie van de Groennorm zoals deze is vastgesteld door het college op 12 maart 2019. De Groennorm 2.0 is een nadere uitwerking van de kaders die door de gemeenteraad zijn gesteld. De Groennorm 2.0 is het toetsingskader voor realisatie van groen bij in- en uitbreidingsinitiatieven voor woningen en appartementen (wooneenheden) in de gemeente Gemert-Bakel. </text:p>
            <text:p text:style-name="common-al">De Groennorm Gemert-Bakel dateerde van het jaar 2019. Afgelopen jaren is de nadruk meer komen te liggen op de woningbouwversnelling. Het beleid is geëvalueerd en daaruit zijn diverse knelpunten naar voren gekomen. Ook is per 1 januari 2024 de Omgevingswet in werking getreden. Dit verlangt een andere manier van benadering waarbij ook een ander afwegingskader gewenst is. De Omgevingswet staat voor een goede balans tussen benutten en beschermen van de fysieke leefomgeving. Om een gezonde en toekomstbestendige leefomgeving voor alle inwoners te creëren, te behouden en waar het kan te versterken heeft het college van burgemeester en wethouders de voorliggende Groennorm 2.0 vastgesteld. Deze norm ondersteunt de gemeentelijke doelstellingen op het gebied van gezondheid, klimaatadaptatie en biodiversiteit. De Groennorm 2.0 dient als groennorm fysieke leefomgeving onder de Omgevingswet en draagt bij aan de leefbaarheid van Gemert-Bakel door de verplichte aanleg van een bepaalde hoeveelheid permanent openbaar toegankelijk groen bij woningbouwprojecten. De verordening Groenfonds blijft zijn werking houden onder de Groennorm 2.0.</text:p>
            <text:p text:style-name="common-al">Enkele belangrijke uitgangspunten van de Groennorm 2.0 zijn de volgende:</text:p>
            <text:list text:style-name="id1-3-2-1-1-4">
              <text:list-item text:style-override="id1-3-2-1-1-4-1">
                <text:number>-</text:number>
                <text:p text:style-name="al">De uitgangssituatie wordt nadrukkelijk meegewogen in de hoogte van de groennorm (bestaand groen, te slopen gebouwen en verharding);</text:p>
              </text:list-item>
              <text:list-item text:style-override="id1-3-2-1-1-4-2">
                <text:number>-</text:number>
                <text:p text:style-name="al">Een vooral kwantitatieve norm voor groen is omgezet in een norm waar kwaliteit meer waarde krijgt, waardoor gelaagdheid van en diversiteit aan groen wordt gestimuleerd. Dit heeft een positief effect op de biodiversiteit en de kwaliteit van de leefomgeving;</text:p>
              </text:list-item>
              <text:list-item text:style-override="id1-3-2-1-1-4-3">
                <text:number>-</text:number>
                <text:p text:style-name="al">Onduidelijkheden in de huidige groennorm zijn opgelost: bestaande bomen en bomen op particulier terrein mogen, onder bepaalde voorwaarden, ook worden gewaardeerd voor de groennorm;</text:p>
              </text:list-item>
              <text:list-item text:style-override="id1-3-2-1-1-4-4">
                <text:number>-</text:number>
                <text:p text:style-name="al">De afkoop van de groennorm door storting in het Groenfonds op basis van de Verordening Groenfonds is alleen mogelijk als een (gedeeltelijke) fysieke invulling van het groen onmogelijk of onlogisch is. Door in te zetten op kwaliteit zijn er voor een initiatiefnemer meer mogelijkheden om wel te kunnen voldoen aan de groennorm;</text:p>
              </text:list-item>
              <text:list-item text:style-override="id1-3-2-1-1-4-5">
                <text:number>-</text:number>
                <text:p text:style-name="al">Er is een rekentool geïntroduceerd.</text:p>
              </text:list-item>
            </text:list>
            <text:p text:style-name="last-al">[De Groennorm 2.0 is te raadplegen aan de linkerkant van de publicatie onder het kopje ‘Externe bijl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613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roennorm 2.0 Gemert-Bakel</meta:user-defined>
    <meta:user-defined meta:name="DCTERMS.W3CDTF/DCTERMS.available">2024-12-02</meta:user-defined>
    <meta:user-defined meta:name="DCTERMS.W3CDTF/OVERHEIDop.jaargang">2024</meta:user-defined>
    <meta:user-defined meta:name="OVERHEIDop.externeBijlage">Bijlage Groennorm 2.0|exb-2024-45709</meta:user-defined>
    <meta:user-defined meta:name="OVERHEIDop.publicationIssue">506132</meta:user-defined>
    <meta:user-defined meta:name="OVERHEIDop.GmbID/DC.identifier">gmb-2024-506132</meta:user-defined>
    <meta:user-defined meta:name="OVERHEIDop.versieInformatie"/>
  </office:meta>
</office:document-meta>
</file>