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bouwen van een monumentale boerderij,Voorweg 155 2716N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-11-2024  een besluit verzonden op de aanvraag met zaaknummer 2024-098659 voor het verbouwen van een monumentale boerderij op locatie Voorweg 155 2716NJ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6128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12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128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98659</meta:user-defined>
    <meta:user-defined meta:name="DCTERMS.abstract">het verbouwen van een monumentale boerderij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bouwen van een monumentale boerderij,Voorweg 155 2716NJ Zoetermeer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6128</meta:user-defined>
    <meta:user-defined meta:name="OVERHEIDop.GmbID/DC.identifier">gmb-2024-506128</meta:user-defined>
    <meta:user-defined meta:name="OVERHEIDop.versieInformatie"/>
  </office:meta>
</office:document-meta>
</file>