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iversiteit en inclusie 2025/2026</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list text:style-name="id1-3-2-1-1-3">
              <text:list-item text:style-override="id1-3-2-1-1-3-1">
                <text:number>■</text:number>
                <text:p text:style-name="al">In aanvulling op, en ter nadere uitwerking van, de van toepassing zijnde Algemene Subsidieverordening Gelet op de ASV artikel 2 en 3;</text:p>
              </text:list-item>
              <text:list-item text:style-override="id1-3-2-1-1-3-2">
                <text:number>■</text:number>
                <text:p text:style-name="al">Gelet op de Gemeentewet artikel 156;</text:p>
              </text:list-item>
              <text:list-item text:style-override="id1-3-2-1-1-3-3">
                <text:number>■</text:number>
                <text:p text:style-name="al">Gelet op de motie ‘(Werkbudget) Diversiteit en Inclusie` met de opdracht een subsidieregeling diversiteit en inclusie te ontwikkelen.</text:p>
              </text:list-item>
            </text:list>
            <text:p text:style-name="al"/>
            <text:p text:style-name="al">BESLUITEN:</text:p>
            <text:p text:style-name="al">Vast te stellen de Subsidieregeling Diversiteit en inclusie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anvrager: rechtspersoon of natuurlijk persoon.</text:p>
              </text:list-item>
              <text:list-item text:style-override="id1-3-2-2-1-3-2">
                <text:number>b.</text:number>
                <text:p text:style-name="al">Activiteiten: activiteiten die éénmalig worden georganiseerd, zoals een bijeenkomst, evenement of een project.</text:p>
              </text:list-item>
              <text:list-item text:style-override="id1-3-2-2-1-3-3">
                <text:number>c.</text:number>
                <text:p text:style-name="al">Diversiteit: De verscheidenheid in de samenleving voor zover die wordt bepaald door persoonlijke achtergrondkenmerken als etniciteit, culturele achtergrond, religie, levensbeschouwing, geslacht, seksuele oriëntatie, genderidentiteit, het hebben van een psychische of lichamelijke beperking, leeftijd of andere onderscheidende kenmerken.</text:p>
              </text:list-item>
              <text:list-item text:style-override="id1-3-2-2-1-3-4">
                <text:number>d.</text:number>
                <text:p text:style-name="al">Inclusieve samenleving: Een samenleving waarin iedereen mee kan doen en niemand wordt uitgesloten. Iedereen moet de kans hebben om zich gelijkwaardig te ontwikkelen en ontplooien, ongeacht leeftijd, sekse, beperking, seksuele voorkeur, opleidingsniveau, etniciteit of godsdienst.</text:p>
              </text:list-item>
              <text:list-item text:style-override="id1-3-2-2-1-3-5">
                <text:number>e.</text:number>
                <text:p text:style-name="al">Inclusieactiviteit: een activiteit die zich richt op verbinding en in directe zin mensen vanuit hun verscheidenheid (fysiek) bij elkaar brengt, bedoeld om het belang van een inclusieve samenleving te benadrukken waarin acceptatie en wederzijds begrip wordt gestimuleerd, ongeacht iemands achtergrondkenmerken.</text:p>
              </text:list-item>
              <text:list-item text:style-override="id1-3-2-2-1-3-6">
                <text:number>f.</text:number>
                <text:p text:style-name="al">Subsidiabele kosten: naar het oordeel van het college noodzakelijke kosten die direct verband houden met én uitsluitend gemaakt worden voor de activiteit waarvoor subsidie wordt gevraag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regeling is van toepassing op de totstandkoming van activiteiten, die direct en concreet bijdragen aan het bewustzijn over diversiteit en inclusie en onderling begrip vergroten onder inwoners, bedrijven en instellingen en vooroordelen en discriminatie in de gemeente Leeuwarden tegen gaan.</text:p>
              </text:list-item>
              <text:list-item text:style-override="id1-3-2-2-2-3">
                <text:number>2.</text:number>
                <text:p text:style-name="al">De subsidie is bovendien gericht op het bieden van een laagdrempelige mogelijkheid bijeenkomsten of andere ontmoetingen te organiseren.</text:p>
              </text:list-item>
            </text:list>
          </text:section>
          <text:section text:name="artikel_id1-3-2-2-3" text:style-name="artikel">
            <text:p text:style-name="artikel_kop_titel"><text:span text:style-name="artikel_kop_label">Artikel</text:span> <text:span text:style-name="artikel_kop_nr">3</text:span> Hoogte subsidiebedrag, subsidieplafond en verdeelsystematiek</text:p>
            <text:list text:style-name="id1-3-2-2-3-2">
              <text:list-item text:style-override="id1-3-2-2-3-2">
                <text:number>1.</text:number>
                <text:p text:style-name="al">De te verlenen subsidie bedraagt maximaal €5000,-, maar nooit meer dan het begrotingstekort dat verband houdt met de activiteit.</text:p>
              </text:list-item>
              <text:list-item text:style-override="id1-3-2-2-3-3">
                <text:number>2.</text:number>
                <text:p text:style-name="al">Per aanvrager kan er maximaal 2 keer per kalenderjaar subsidie worden verleend op grond van deze subsidieregeling .</text:p>
              </text:list-item>
              <text:list-item text:style-override="id1-3-2-2-3-4">
                <text:number>3.</text:number>
                <text:p text:style-name="al">De voorgestelde activiteit vindt binnen het kalenderjaar van verlening plaats.</text:p>
              </text:list-item>
              <text:list-item text:style-override="id1-3-2-2-3-5">
                <text:number>4.</text:number>
                <text:p text:style-name="al">Het subsidieplafond bedraagt €38.000,- per jaar gedurende een looptijd van 2 jaar.</text:p>
              </text:list-item>
              <text:list-item text:style-override="id1-3-2-2-3-6">
                <text:number>5.</text:number>
                <text:p text:style-name="al">Aanvragen worden behandeld op volgorde van binnenkomst vanaf het moment dat zij compleet zijn ingediend.</text:p>
              </text:list-item>
              <text:list-item text:style-override="id1-3-2-2-3-7">
                <text:number>6.</text:number>
                <text:p text:style-name="al">Indien het vastgestelde subsidieplafond wordt overschreden als gevolg van het aantal aanvragen dat op dezelfde dag is ontvangen, worden de aanvragen die op die dag ontvangen zijn, door middel van een loting gerangschikt en op volgorde van loting met inachtneming van het subsidieplafond verleend.</text:p>
              </text:list-item>
            </text:list>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Met inachtneming van hetgeen in artikel 8 lid 3 van deze regeling, kunnen aanvragen de gedurende de gehele geldingsduur van deze subsidieregelingen worden aangevraagd. Aanvragen voor subsidie worden tot uiterlijk acht weken voor aanvang van de activiteit(-en) bij het college ingediend.</text:p>
              </text:list-item>
              <text:list-item text:style-override="id1-3-2-2-4-3">
                <text:number>2.</text:number>
                <text:p text:style-name="al">Voor het indienen van een subsidieaanvraag dient gebruik te worden gemaakt van het daarvoor bestemde digitale aanvraagformulier. Het formulier dient volledig te worden ingevuld. Bij het indienen van de subsidieaanvraag worden in iedere geval de volgende gegevens/documenten meegestuurd:</text:p>
                <text:list text:style-name="id1-3-2-2-4-3-3">
                  <text:list-item text:style-override="id1-3-2-2-4-3-3-1">
                    <text:number>a.</text:number>
                    <text:p text:style-name="al">Een activiteitenplan. Dit bevat een overzicht met een beschrijving van de aard, omvang, periode, duur, locatie en wijze van uitvoering van de activiteiten waarvoor subsidie wordt aangevraagd. Tevens wordt een beschrijving gevraagd van de achtergrond, motivering, aanpak, planning, PR en het beoogd publieksbereik.</text:p>
                  </text:list-item>
                  <text:list-item text:style-override="id1-3-2-2-4-3-3-2">
                    <text:number>b.</text:number>
                    <text:p text:style-name="al">Een sluitende en naar het oordeel van het college voldoende gespecificeerde en toegelichte begroting van de inkomsten en uitgaven. In de begroting staat ook het aangevraagde subsidiebedrag.</text:p>
                  </text:list-item>
                </text:list>
              </text:list-item>
            </text:list>
          </text:section>
          <text:section text:name="artikel_id1-3-2-2-5" text:style-name="artikel">
            <text:p text:style-name="artikel_kop_titel"><text:span text:style-name="artikel_kop_label">Artikel</text:span> <text:span text:style-name="artikel_kop_nr">5</text:span> Algemene criteria</text:p>
            <text:list text:style-name="id1-3-2-2-5-2">
              <text:list-item text:style-override="id1-3-2-2-5-2">
                <text:number>1.</text:number>
                <text:p text:style-name="al">De subsidie kan worden verleend voor inclusieactiviteiten in de onderstaande vormen, zoals:</text:p>
                <text:list text:style-name="id1-3-2-2-5-2-3">
                  <text:list-item text:style-override="id1-3-2-2-5-2-3-1">
                    <text:number>a.</text:number>
                    <text:p text:style-name="al">Dialoogbijeenkomsten;</text:p>
                  </text:list-item>
                  <text:list-item text:style-override="id1-3-2-2-5-2-3-2">
                    <text:number>b.</text:number>
                    <text:p text:style-name="al">Herdenkingsbijeenkomsten;</text:p>
                  </text:list-item>
                  <text:list-item text:style-override="id1-3-2-2-5-2-3-3">
                    <text:number>c.</text:number>
                    <text:p text:style-name="al">Educatieve bijeenkomsten;</text:p>
                  </text:list-item>
                  <text:list-item text:style-override="id1-3-2-2-5-2-3-4">
                    <text:number>d.</text:number>
                    <text:p text:style-name="al">Debatbijeenkomsten;</text:p>
                  </text:list-item>
                  <text:list-item text:style-override="id1-3-2-2-5-2-3-5">
                    <text:number>e.</text:number>
                    <text:p text:style-name="al">Emancipatie-gerichte activiteiten;</text:p>
                  </text:list-item>
                  <text:list-item text:style-override="id1-3-2-2-5-2-3-6">
                    <text:number>f.</text:number>
                    <text:p text:style-name="al">Andere ( innovatieve) vormen gericht op ontmoetingen en wederzijds begrip tussen inwoners en/of organisaties waarbij diversiteit en inclusie centraal staan.</text:p>
                  </text:list-item>
                </text:list>
              </text:list-item>
              <text:list-item text:style-override="id1-3-2-2-5-3">
                <text:number>2.</text:number>
                <text:p text:style-name="al">De aangevraagde subsidie kan worden verleend indien:</text:p>
                <text:list text:style-name="id1-3-2-2-5-3-3">
                  <text:list-item text:style-override="id1-3-2-2-5-3-3-1">
                    <text:number>a.</text:number>
                    <text:p text:style-name="al">De activiteit in de gemeente Leeuwarden plaatsvindt.</text:p>
                  </text:list-item>
                  <text:list-item text:style-override="id1-3-2-2-5-3-3-2">
                    <text:number>b.</text:number>
                    <text:p text:style-name="al">De activiteit is gericht op de overbrugging van verschillen en bevordering sociale samenhang tussen mensen met diverse achtergronden.</text:p>
                  </text:list-item>
                  <text:list-item text:style-override="id1-3-2-2-5-3-3-3">
                    <text:number>c.</text:number>
                    <text:p text:style-name="al">De activiteit is gericht op groepen en niet op individuen.</text:p>
                  </text:list-item>
                  <text:list-item text:style-override="id1-3-2-2-5-3-3-4">
                    <text:number>d.</text:number>
                    <text:p text:style-name="al">De activiteit buiten de al bestaande subsidieregelingen van de gemeente Leeuwarden valt.</text:p>
                  </text:list-item>
                  <text:list-item text:style-override="id1-3-2-2-5-3-3-5">
                    <text:number>e.</text:number>
                    <text:p text:style-name="al">De activiteit een openbaar karakter heeft en voor iedereen toegankelijk is.</text:p>
                  </text:list-item>
                </text:list>
              </text:list-item>
              <text:list-item text:style-override="id1-3-2-2-5-4">
                <text:number>3.</text:number>
                <text:p text:style-name="al">De volgende kosten zijn niet subsidiabel:</text:p>
                <text:list text:style-name="id1-3-2-2-5-4-3">
                  <text:list-item text:style-override="id1-3-2-2-5-4-3-1">
                    <text:number>a.</text:number>
                    <text:p text:style-name="al">Kosten voor eten en drinken, tenzij deze kosten onlosmakelijk verbonden zijn met de activiteit;</text:p>
                  </text:list-item>
                  <text:list-item text:style-override="id1-3-2-2-5-4-3-2">
                    <text:number>b.</text:number>
                    <text:p text:style-name="al">Aanschaf van gebruiksgoederen, tenzij aangetoond kan worden dat deze noodzakelijk zijn voor de uitvoering van de activiteit waarvoor de subsidie wordt aangevraagd;</text:p>
                  </text:list-item>
                  <text:list-item text:style-override="id1-3-2-2-5-4-3-3">
                    <text:number>c.</text:number>
                    <text:p text:style-name="al">Overige materiele investeringen, tenzij aangetoond kan worden dat deze noodzakelijk zijn voor de uitoefening van de activiteit(en) waarvoor de subsidie wordt aangevraagd, dit ter beoordeling van het college.</text:p>
                  </text:list-item>
                </text:list>
              </text:list-item>
            </text:list>
          </text:section>
          <text:section text:name="artikel_id1-3-2-2-6" text:style-name="artikel">
            <text:p text:style-name="artikel_kop_titel"><text:span text:style-name="artikel_kop_label">Artikel</text:span> <text:span text:style-name="artikel_kop_nr">6</text:span> Weigeringsgronden en niet in behandeling nemen aanvraag</text:p>
            <text:list text:style-name="id1-3-2-2-6-2">
              <text:list-item text:style-override="id1-3-2-2-6-2">
                <text:number>1.</text:number>
                <text:p text:style-name="al">Onverminderd het bepaalde in artikel 13 van de ASV worden de volgende subsidie aanvragen in ieder geval geweigerd:</text:p>
                <text:list text:style-name="id1-3-2-2-6-2-3">
                  <text:list-item text:style-override="id1-3-2-2-6-2-3-1">
                    <text:number>a.</text:number>
                    <text:p text:style-name="al">Aanvragen waarbij niet is voldaan aan de indieningsvereisten uit artikel 4 en/of de algemene criteria uit artikel 5 van deze regeling.</text:p>
                  </text:list-item>
                  <text:list-item text:style-override="id1-3-2-2-6-2-3-2">
                    <text:number>b.</text:number>
                    <text:p text:style-name="al">Activiteiten die al anderszins door de gemeente Leeuwarden worden gesubsidieerd.</text:p>
                  </text:list-item>
                  <text:list-item text:style-override="id1-3-2-2-6-2-3-3">
                    <text:number>c.</text:number>
                    <text:p text:style-name="al">Activiteiten waarbij sprake is van een winstoogmerk.</text:p>
                  </text:list-item>
                  <text:list-item text:style-override="id1-3-2-2-6-2-3-4">
                    <text:number>d.</text:number>
                    <text:p text:style-name="al">Nieuwe initiatieven die niet aanvullend zijn op het bestaande aanbod binnen de gemeente Leeuwarden. Dit is bijvoorbeeld het geval wanneer het bestaande aanbod al in soortgelijke producten, diensten en activiteiten voorziet.</text:p>
                  </text:list-item>
                </text:list>
              </text:list-item>
              <text:list-item text:style-override="id1-3-2-2-6-3">
                <text:number>2.</text:number>
                <text:p text:style-name="al">Aanvragen die niet voldoen aan het toepassingsbereik zoals opgenomen in artikel 2 kunnen buiten behandeling worden gelat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aangehaald worden als ‘Subsidieregeling Diversiteit en Inclusie gemeente Leeuwarden’.</text:p>
              </text:list-item>
              <text:list-item text:style-override="id1-3-2-2-8-3">
                <text:number>2.</text:number>
                <text:p text:style-name="al">De regeling treedt één dag na publicatie in werking.</text:p>
              </text:list-item>
              <text:list-item text:style-override="id1-3-2-2-8-4">
                <text:number>3.</text:number>
                <text:p text:style-name="al">De regeling geldt van 1 januari 2025 tot en met 31 december 2026. Aanvragen voor 2025 dienen uiterlijk 1 september 2025 te zijn ingediend. Aanvragen voor 2026 kunnen ingediend worden vanaf 1 september 2025. </text:p>
              </text:list-item>
            </text:list>
          </text:section>
        </text:section>
        <text:section text:name="regeling-sluiting_id1-3-2-3" text:style-name="regeling-sluiting">
          <text:section text:name="ondertekening_id1-3-2-3-1">
            <text:p><text:span text:style-name="functie">Aldus vastgesteld in de collegevergadering van 19 november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12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TERMS.alternative">Subsidieregeling Diversiteit en Inclusie gemeente Leeuwarden</meta:user-defined>
    <dc:language>nl</dc:language>
    <meta:user-defined meta:name="OVERHEIDop.locatietype/OVERHEIDop.gebiedsmarkering">Gemeente</meta:user-defined>
    <meta:user-defined meta:name="DC.title">Subsidieregeling Diversiteit en inclusie 2025/2026</meta:user-defined>
    <meta:user-defined meta:name="DCTERMS.W3CDTF/DCTERMS.available">2024-12-03</meta:user-defined>
    <meta:user-defined meta:name="DCTERMS.W3CDTF/OVERHEIDop.jaargang">2024</meta:user-defined>
    <meta:user-defined meta:name="OVERHEIDop.publicationIssue">506126</meta:user-defined>
    <meta:user-defined meta:name="OVERHEIDop.betreftRegeling">CVDR728096_1</meta:user-defined>
    <meta:user-defined meta:name="xs:date/OVERHEIDop.startdatum">2025-01-01</meta:user-defined>
    <meta:user-defined meta:name="xs:date/OVERHEIDop.einddatum">2026-12-31</meta:user-defined>
    <meta:user-defined meta:name="OVERHEIDop.GmbID/DC.identifier">gmb-2024-506126</meta:user-defined>
    <meta:user-defined meta:name="OVERHEIDop.versieInformatie"/>
  </office:meta>
</office:document-meta>
</file>