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Halfweg, Dokter Baumannplein 23, 1165 MC, wijzigen van de buitenmuur van een gemeentelijk monument, verzenddatum 28-11-2024, zaaknummer 039411206984, DSO-nummer 20240723006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12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2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Halfweg, Dokter Baumannplein 23, 1165 MC, wijzigen van de buitenmuur van een gemeentelijk monument, verzenddatum 28-11-2024, zaaknummer 039411206984, DSO-nummer 2024072300659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121</meta:user-defined>
    <meta:user-defined meta:name="OVERHEIDop.GmbID/DC.identifier">gmb-2024-506121</meta:user-defined>
    <meta:user-defined meta:name="OVERHEIDop.versieInformatie"/>
  </office:meta>
</office:document-meta>
</file>