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27: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een standplaatsvergunning is verleend voor het innemen van een standplaats voor de verkoop van Thais eten en aanverwante artikelen op de volgende locatie:</text:p>
            <text:p text:style-name="common-al">- op de parkeerplaats bij de Praxis aan de Printer 27 in Coevorden, op de vrijdagen van 16:00 uur tot 19:00 uur. </text:p>
            <text:p text:style-name="common-al"> Deze vergunning is geldig van 1 januari 2025 tot en met 31 december 2026.</text:p>
            <text:p text:style-name="common-al"> Verleend op 28 november 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8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612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2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2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Coevorden - Printer 27: standplaatsvergunning</meta:user-defined>
    <meta:user-defined meta:name="DCTERMS.W3CDTF/DCTERMS.available">2024-12-02</meta:user-defined>
    <meta:user-defined meta:name="DCTERMS.W3CDTF/OVERHEIDop.jaargang">2024</meta:user-defined>
    <meta:user-defined meta:name="OVERHEIDop.publicationIssue">506120</meta:user-defined>
    <meta:user-defined meta:name="OVERHEIDop.GmbID/DC.identifier">gmb-2024-506120</meta:user-defined>
    <meta:user-defined meta:name="OVERHEIDop.versieInformatie"/>
  </office:meta>
</office:document-meta>
</file>