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ennebroekerweg 79, 1435 CH, het maken van een uitweg, verzenddatum 27-11-2024, zaaknummer 039411418447, DSO-nummer 20241003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Bennebroekerweg 79, 1435 CH, het maken van een uitweg, verzenddatum 27-11-2024, zaaknummer 039411418447, DSO-nummer 2024100300122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08</meta:user-defined>
    <meta:user-defined meta:name="OVERHEIDop.GmbID/DC.identifier">gmb-2024-506108</meta:user-defined>
    <meta:user-defined meta:name="OVERHEIDop.versieInformatie"/>
  </office:meta>
</office:document-meta>
</file>