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49, 2136 NJ, plaatsen van een dakkapel in het achterdakvlak van de woning, verzenddatum 26-11-2024, DSO-nummer2024112601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0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anepoel 49, 2136 NJ, plaatsen van een dakkapel in het achterdakvlak van de woning, verzenddatum 26-11-2024, DSO-nummer2024112601757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04</meta:user-defined>
    <meta:user-defined meta:name="OVERHEIDop.GmbID/DC.identifier">gmb-2024-506104</meta:user-defined>
    <meta:user-defined meta:name="OVERHEIDop.versieInformatie"/>
  </office:meta>
</office:document-meta>
</file>