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0, 1175 LE, wijzigen van bestaande gevelopeningen voor zien van nieuwe kozijnen, 27-11-2024, DSO nummer 20241127012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10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0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0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Akerdijk 10, 1175 LE, wijzigen van bestaande gevelopeningen voor zien van nieuwe kozijnen, 27-11-2024, DSO nummer 2024112701205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103</meta:user-defined>
    <meta:user-defined meta:name="OVERHEIDop.GmbID/DC.identifier">gmb-2024-506103</meta:user-defined>
    <meta:user-defined meta:name="OVERHEIDop.versieInformatie"/>
  </office:meta>
</office:document-meta>
</file>