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noodlokaal aan de Oude Bosscheweg 4 in Zaltbommel. Zaaknummer: ODR24119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1-2024 een omgevingsvergunning voor het plaatsen van een noodlokaal op het adres Oude Bosscheweg 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095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95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1990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noodlokaal aan de Oude Bosscheweg 4 in Zaltbommel. Zaaknummer: ODR2411990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095</meta:user-defined>
    <meta:user-defined meta:name="OVERHEIDop.GmbID/DC.identifier">gmb-2024-506095</meta:user-defined>
    <meta:user-defined meta:name="OVERHEIDop.versieInformatie"/>
  </office:meta>
</office:document-meta>
</file>