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aliseren van een dakkapel in het voordakvlak, 2e Vroonstraat 40 1781L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2e Vroonstraat 40 1781LP Den Helder, Crocusstraat 54 1782AS Den Helder, realiseren van een dakkapel in het voordakvlak</text:p>
            <text:p text:style-name="common-al">Verzenddatum: 28 november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60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604</meta:user-defined>
    <meta:user-defined meta:name="DCTERMS.abstract">realiser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realiseren van een dakkapel in het voordakvlak, 2e Vroonstraat 40 1781LP Den Helder</meta:user-defined>
    <meta:user-defined meta:name="DCTERMS.W3CDTF/DCTERMS.available">2024-12-02</meta:user-defined>
    <meta:user-defined meta:name="DCTERMS.W3CDTF/OVERHEIDop.jaargang">2024</meta:user-defined>
    <meta:user-defined meta:name="OVERHEIDop.publicationIssue">506093</meta:user-defined>
    <meta:user-defined meta:name="OVERHEIDop.GmbID/DC.identifier">gmb-2024-506093</meta:user-defined>
    <meta:user-defined meta:name="OVERHEIDop.versieInformatie"/>
  </office:meta>
</office:document-meta>
</file>