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bouwen van de woning aan de Burgemeester Posweg 7 in Brakel. Zaaknummer: ODR2414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11-2024 een omgevingsaanvraag ingetrokken voor het verbouwen van de woning op het adres Burgemeester Posweg 7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891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verbouwen van de woning aan de Burgemeester Posweg 7 in Brakel. Zaaknummer: ODR2414891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92</meta:user-defined>
    <meta:user-defined meta:name="OVERHEIDop.GmbID/DC.identifier">gmb-2024-506092</meta:user-defined>
    <meta:user-defined meta:name="OVERHEIDop.versieInformatie"/>
  </office:meta>
</office:document-meta>
</file>