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6 woningen en 6 tuinbergingen aan de Korenmolen 23 t/m 40 in Gameren. Zaaknummer: ODR2316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1-2024 een omgevingsvergunning voor de bouw van 6 woningen en 6 tuinbergingen op het adres Korenmolen 23 t/m 40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09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1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6 woningen en 6 tuinbergingen aan de Korenmolen 23 t/m 40 in Gameren. Zaaknummer: ODR2316412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90</meta:user-defined>
    <meta:user-defined meta:name="OVERHEIDop.GmbID/DC.identifier">gmb-2024-506090</meta:user-defined>
    <meta:user-defined meta:name="OVERHEIDop.versieInformatie"/>
  </office:meta>
</office:document-meta>
</file>