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10 woningen en het aanleggen van een uitweg aan de Molenstraat 3a t/m 3e en 5a t/m 5e in Bruchem. Zaaknummer: ODR24081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11-2024 een omgevingsvergunning voor het bouwen van 10 woningen en het aanleggen van een uitweg op het adres Molenstraat 3a t/m 3e en 5a t/m 5e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060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818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bouwen van 10 woningen en het aanleggen van een uitweg aan de Molenstraat 3a t/m 3e en 5a t/m 5e in Bruchem. Zaaknummer: ODR2408180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6089</meta:user-defined>
    <meta:user-defined meta:name="OVERHEIDop.GmbID/DC.identifier">gmb-2024-506089</meta:user-defined>
    <meta:user-defined meta:name="OVERHEIDop.versieInformatie"/>
  </office:meta>
</office:document-meta>
</file>