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handelen in strijd met de regels RO bouw van een overkapping met zonnepanelen aan de Schimminck 12 in Zaltbommel. Zaaknummer: ODR2315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-11-2024 een omgevingsaanvraag ingetrokken voor het handelen in strijd met de regels RO bouw van een overkapping met zonnepanelen op het adres Schimminck 12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08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8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8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314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handelen in strijd met de regels RO bouw van een overkapping met zonnepanelen aan de Schimminck 12 in Zaltbommel. Zaaknummer: ODR2315314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086</meta:user-defined>
    <meta:user-defined meta:name="OVERHEIDop.GmbID/DC.identifier">gmb-2024-506086</meta:user-defined>
    <meta:user-defined meta:name="OVERHEIDop.versieInformatie"/>
  </office:meta>
</office:document-meta>
</file>