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ctiviteitenbesluit melding behandelen,  het houden van meer jongvee en vleesvee in de bestaande 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7-2023</text:p>
            <text:p text:style-name="common-al">
            <text:span text:style-name="nadrukvet">Locatie:</text:span> Koerselmansweg 14 7435PH Okkenbroek</text:p>
            <text:p text:style-name="common-al">
            <text:span text:style-name="nadrukvet">Zaakomschrijving:</text:span> het houden van meer jongvee en vleesvee in de bestaande stallen</text:p>
            <text:p text:style-name="common-al">
            <text:span text:style-name="nadrukvet">Zaaknummer:</text:span> Z2023-00007701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3-0000770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3-00007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608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07701</meta:user-defined>
    <meta:user-defined meta:name="DCTERMS.abstract">het houden van vleesvee en meer jongvee  in de bestaande stallen</meta:user-defined>
    <dc:language>nl</dc:language>
    <meta:user-defined meta:name="OVERHEIDop.locatietype/OVERHEIDop.gebiedsmarkering">Punt</meta:user-defined>
    <meta:user-defined meta:name="DC.title">Ontvangen Activiteitenbesluit melding behandelen,  het houden van meer jongvee en vleesvee in de bestaande stall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83</meta:user-defined>
    <meta:user-defined meta:name="OVERHEIDop.GmbID/DC.identifier">gmb-2024-506083</meta:user-defined>
    <meta:user-defined meta:name="OVERHEIDop.versieInformatie"/>
  </office:meta>
</office:document-meta>
</file>