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laverweide’ in Oud Ga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vastgesteld bestemmingsplan </text:span>
          </text:p>
            <text:p text:style-name="common-al">Gewijzigd vastgesteld bestemmingsplan ‘Klaverweide’ ligt vanaf donderdag 12 december 2024 tot en met 22 januari 2025 tijdens de openingstijden (op afspraak) ter inzage in het gemeentehuis. U kunt het plan ook digitaal inzien via <text:a xlink:href="http://www.ruimtelijkeplannen.nl" xlink:type="simple">www.ruimtelijkeplannen.nl</text:a> (planidentificatienummer: NL.IMRO.1655.BP3020-C001). Directe aanleiding voor het bestemmingsplan is het voornemen om een eigentijds bedrijventerrein te realiseren. Verruiming van de bebouwingsmogelijkheden op deze plek is gewenst omdat de bebouwingsmogelijkheden te beperkt zijn en zijn toegesneden op de voormalige zuivelfabriek. Dit betekent dat het bedrijventerrein anders ingedeeld en begrensd wordt. <text:span text:style-name="nadrukvet"/></text:p>
            <text:p text:style-name="common-al">
            <text:span text:style-name="nadrukvet">Beroep</text:span>
          </text:p>
            <text:p text:style-name="common-al">Gedurende 6 weken, met ingang van de dag volgend op de bekendmaking van het besluit, kan tegen het besluit tot vaststelling van het bestemmingsplan schriftelijk beroep worden ingesteld bij de Afdeling bestuursrechtspraak van de Raad van State, Postbus 20019, 2500 EA, Den Haag.</text:p>
            <text:p text:style-name="common-al">Oudenbosch,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08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8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8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3020-C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laverweide’ in Oud Gastel</meta:user-defined>
    <meta:user-defined meta:name="OVERHEIDop.datumEindeReactietermijn">2025-01-22</meta:user-defined>
    <meta:user-defined meta:name="OVERHEIDop.terinzageleggingBG">https://www.ruimtelijkeplannen.nl/home</meta:user-defined>
    <meta:user-defined meta:name="DCTERMS.W3CDTF/DCTERMS.available">2024-12-11</meta:user-defined>
    <meta:user-defined meta:name="DCTERMS.W3CDTF/OVERHEIDop.jaargang">2024</meta:user-defined>
    <meta:user-defined meta:name="OVERHEIDop.publicationIssue">506082</meta:user-defined>
    <meta:user-defined meta:name="OVERHEIDop.GmbID/DC.identifier">gmb-2024-506082</meta:user-defined>
    <meta:user-defined meta:name="OVERHEIDop.versieInformatie"/>
  </office:meta>
</office:document-meta>
</file>