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oor het plaatsen van een frame aan de Hogeweg 11 in Zaltbommel. Zaaknummer: ODR2415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1-2024. De aanvraag omgevingsvergunning heeft betrekking op het legaliseren voor het plaatsen van een frame op het adres Hogeweg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3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legaliseren voor het plaatsen van een frame aan de Hogeweg 11 in Zaltbommel. Zaaknummer: ODR2415430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81</meta:user-defined>
    <meta:user-defined meta:name="OVERHEIDop.GmbID/DC.identifier">gmb-2024-506081</meta:user-defined>
    <meta:user-defined meta:name="OVERHEIDop.versieInformatie"/>
  </office:meta>
</office:document-meta>
</file>