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10 rijwoningen aan de Molenstraat in Bruchem. Zaaknummer: ODR24154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11-2024. De aanvraag omgevingsvergunning heeft betrekking op het bouwen van 10 rijwoningen op het adres Molenstraat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06073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07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073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5423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10 rijwoningen aan de Molenstraat in Bruchem. Zaaknummer: ODR2415423.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6073</meta:user-defined>
    <meta:user-defined meta:name="OVERHEIDop.GmbID/DC.identifier">gmb-2024-506073</meta:user-defined>
    <meta:user-defined meta:name="OVERHEIDop.versieInformatie"/>
  </office:meta>
</office:document-meta>
</file>