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kas aan de Kooiweg 1a in Brakel. Zaaknummer: ODR241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4. De aanvraag omgevingsvergunning heeft betrekking op het herbouwen van een kas op het adres Kooiweg 1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erbouwen van een kas aan de Kooiweg 1a in Brakel. Zaaknummer: ODR2415457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70</meta:user-defined>
    <meta:user-defined meta:name="OVERHEIDop.GmbID/DC.identifier">gmb-2024-506070</meta:user-defined>
    <meta:user-defined meta:name="OVERHEIDop.versieInformatie"/>
  </office:meta>
</office:document-meta>
</file>