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tijdelijk kantoorgebouw aan De Korterak 1 in Brakel. Zaaknummer: ODR2415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1-2024. De aanvraag omgevingsvergunning heeft betrekking op de bouw van een tijdelijk kantoorgebouw op het adres De Korterak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5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tijdelijk kantoorgebouw aan De Korterak 1 in Brakel. Zaaknummer: ODR2415542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66</meta:user-defined>
    <meta:user-defined meta:name="OVERHEIDop.GmbID/DC.identifier">gmb-2024-506066</meta:user-defined>
    <meta:user-defined meta:name="OVERHEIDop.versieInformatie"/>
  </office:meta>
</office:document-meta>
</file>